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e woonunit, Mastdreef 51 4838E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7050</text:p>
            <text:p text:style-name="common-al">Ingekomen: 08-12-2021</text:p>
            <text:p text:style-name="common-al">Locatie: Mastdreef 51 4838EK Breda, District West Breda</text:p>
            <text:p text:style-name="common-al">Projectomschrijving: het plaatsen van een tijdelijke woonun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46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6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6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7050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DC.title">Aanvraag omgevingsvergunning, het plaatsen van een tijdelijke woonunit, Mastdreef 51 4838EK Breda, District West Breda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469</meta:user-defined>
    <meta:user-defined meta:name="OVERHEIDop.GmbID/DC.identifier">gmb-2022-33469</meta:user-defined>
    <meta:user-defined meta:name="OVERHEIDop.versieInformatie"/>
  </office:meta>
</office:document-meta>
</file>