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en omgevingsvergunning WB201909114 bouwen van een dakopbouw, Eufraatstroom 1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 juli 2022 een besluit verzonden op de aanvraag met zaaknummer 2022-067517 betreffende het intrekken omgevingsvergunning WB201909114 met betrekking tot het vergroten van de woning door het plaatsen van een dakopbouw op de locatie Eufraatstroom 1 te Zoetermeer. De vergunning is ingetrokken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468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ufraatstroom 1 te Zoetermeer</meta:user-defined>
    <dc:language>nl</dc:language>
    <meta:user-defined meta:name="OVERHEIDop.locatietype/OVERHEIDop.gebiedsmarkering">Punt</meta:user-defined>
    <meta:user-defined meta:name="DC.title">Kennisgeving besluit intrekken omgevingsvergunning WB201909114 bouwen van een dakopbouw, Eufraatstroom 1 te Zoetermeer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89</meta:user-defined>
    <meta:user-defined meta:name="OVERHEIDop.GmbID/DC.identifier">gmb-2022-334689</meta:user-defined>
    <meta:user-defined meta:name="OVERHEIDop.versieInformatie"/>
  </office:meta>
</office:document-meta>
</file>