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07, Kruisstraat 16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07</text:p>
            <text:p text:style-name="common-al">Omschrijving: Aanpassen installatie restaurant</text:p>
            <text:p text:style-name="common-al">Adres: Kruisstraat 167 5612C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7</meta:user-defined>
    <meta:user-defined meta:name="DCTERMS.abstract">Aanpassen installatie restaurant</meta:user-defined>
    <dc:language>nl</dc:language>
    <meta:user-defined meta:name="OVERHEIDop.locatietype/OVERHEIDop.gebiedsmarkering">Punt</meta:user-defined>
    <meta:user-defined meta:name="DC.title">Verlenging termijn omgevingsvergunning: EHV-ZP2022-000307, Kruisstraat 167 5612CH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88</meta:user-defined>
    <meta:user-defined meta:name="OVERHEIDop.GmbID/DC.identifier">gmb-2022-334688</meta:user-defined>
    <meta:user-defined meta:name="OVERHEIDop.versieInformatie"/>
  </office:meta>
</office:document-meta>
</file>