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Driene nabij 8 in Hengelo</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oprichten van tijdelijke 4 woongebouwen met in totaal 200 woonunits (voor een periode van 10 jaar) op locatie Sportlaan Driene nabij 8 in Hengelo. De aanvraag is geregistreerd onder zaaknummer O-2022-035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68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ortlaan Driene nabij 8 in Hengelo</meta:user-defined>
    <meta:user-defined meta:name="DCTERMS.W3CDTF/DCTERMS.available">2022-07-26</meta:user-defined>
    <meta:user-defined meta:name="DCTERMS.W3CDTF/OVERHEIDop.jaargang">2022</meta:user-defined>
    <meta:user-defined meta:name="OVERHEIDop.publicationIssue">334684</meta:user-defined>
    <meta:user-defined meta:name="OVERHEIDop.GmbID/DC.identifier">gmb-2022-334684</meta:user-defined>
    <meta:user-defined meta:name="OVERHEIDop.versieInformatie"/>
  </office:meta>
</office:document-meta>
</file>