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 Bernhardlaan 11, 3941 EA Doorn, vervangen kozijnen (HZ_WABO-22-0993, 13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Bernhardlaan 11, 3941 EA Doorn, vervangen kozijnen (HZ_WABO-22-0993, 13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68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8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8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rins Bernhardlaan 11, 3941 EA Doorn, vervangen kozijnen (HZ_WABO-22-0993, 13 juli 2022)</meta:user-defined>
    <meta:user-defined meta:name="DCTERMS.W3CDTF/DCTERMS.available">2022-07-21</meta:user-defined>
    <meta:user-defined meta:name="DCTERMS.W3CDTF/OVERHEIDop.jaargang">2022</meta:user-defined>
    <meta:user-defined meta:name="OVERHEIDop.publicationIssue">334682</meta:user-defined>
    <meta:user-defined meta:name="OVERHEIDop.GmbID/DC.identifier">gmb-2022-334682</meta:user-defined>
    <meta:user-defined meta:name="OVERHEIDop.versieInformatie"/>
  </office:meta>
</office:document-meta>
</file>