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vergroten van twee garages, Eikvaren 15 7422NR Deventer, Eikvaren 17 7422NR Deventer, [DVT00M00911] Deventer M 911, [DVT00M00910] Deventer M 9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219</text:p>
            <text:p text:style-name="common-al">Ingekomen: 17-07-2022</text:p>
            <text:p text:style-name="common-al">Locatie: [DVT00M00911] Deventer M 911, [DVT00M00910] Deventer M 910, Eikvaren 15 en 17, 7422NR Deventer</text:p>
            <text:p text:style-name="common-al">Projectomschrijving: het veranderen/vergroten van twee garag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6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7219</meta:user-defined>
    <meta:user-defined meta:name="DCTERMS.abstract">het veranderen/vergroten van twee garage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anderen/vergroten van twee garages, Eikvaren 15 7422NR Deventer, Eikvaren 17 7422NR Deventer, [DVT00M00911] Deventer M 911, [DVT00M00910] Deventer M 910,</meta:user-defined>
    <meta:user-defined meta:name="DCTERMS.W3CDTF/DCTERMS.available">2022-07-21</meta:user-defined>
    <meta:user-defined meta:name="DCTERMS.W3CDTF/OVERHEIDop.jaargang">2022</meta:user-defined>
    <meta:user-defined meta:name="OVERHEIDop.publicationIssue">334681</meta:user-defined>
    <meta:user-defined meta:name="OVERHEIDop.GmbID/DC.identifier">gmb-2022-334681</meta:user-defined>
    <meta:user-defined meta:name="OVERHEIDop.versieInformatie"/>
  </office:meta>
</office:document-meta>
</file>