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</text:span> - het aanleggen van een inrit (HZ-OMV-2022-0222, ontvangstdatum 15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ellstraat 20 te Oostrum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71</meta:user-defined>
    <meta:user-defined meta:name="OVERHEIDop.GmbID/DC.identifier">gmb-2022-334671</meta:user-defined>
    <meta:user-defined meta:name="OVERHEIDop.versieInformatie"/>
  </office:meta>
</office:document-meta>
</file>