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482-VGW-49482, Canneshof 6 5627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82-VGW-49482</text:p>
            <text:p text:style-name="common-al">Omschrijving: I have an electric car and need to charge it. I need to charge my car in front yard with private charge point. Hence, kindly requesting to provide nec</text:p>
            <text:p text:style-name="common-al">Adres: Canneshof 6 5627GZ Eindhoven</text:p>
            <text:p text:style-name="common-al">Soort aanvraag: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67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482-VGW-49482</meta:user-defined>
    <meta:user-defined meta:name="DCTERMS.abstract">I have an electric car and need to charge it. I need to charge my car in front yard with private charge point. Hence, kindly requesting to provide nec</meta:user-defined>
    <dc:language>nl</dc:language>
    <meta:user-defined meta:name="OVERHEIDop.locatietype/OVERHEIDop.gebiedsmarkering">Punt</meta:user-defined>
    <meta:user-defined meta:name="DC.title">Verlenging termijn omgevingsvergunning: V22/49482-VGW-49482, Canneshof 6 5627GZ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70</meta:user-defined>
    <meta:user-defined meta:name="OVERHEIDop.GmbID/DC.identifier">gmb-2022-334670</meta:user-defined>
    <meta:user-defined meta:name="OVERHEIDop.versieInformatie"/>
  </office:meta>
</office:document-meta>
</file>