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bedrijf naar één woning aan Grenspad 8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Grenspad 8a, het wijzigen van de bestemming bedrijf naar één woning (ontvangen 14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emming bedrijf naar één woning aan Grenspad 8a te 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467</meta:user-defined>
    <meta:user-defined meta:name="OVERHEIDop.GmbID/DC.identifier">gmb-2022-33467</meta:user-defined>
    <meta:user-defined meta:name="OVERHEIDop.versieInformatie"/>
  </office:meta>
</office:document-meta>
</file>