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e Molenbeek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e Molenbeek te Wanssum</text:span> - het aanleggen van een vis- en kanopassage (HZ-OMV-2022-0219, ontvangstdatum 12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Groote Molenbeek te Wanssum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67</meta:user-defined>
    <meta:user-defined meta:name="OVERHEIDop.GmbID/DC.identifier">gmb-2022-334667</meta:user-defined>
    <meta:user-defined meta:name="OVERHEIDop.versieInformatie"/>
  </office:meta>
</office:document-meta>
</file>