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aegerhofweg 12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12 te Veulen</text:span> - het vergroten van een loods (HZ-OMV-2022-0218, ontvangstdatum 12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6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Jaegerhofweg 12 te Veulen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63</meta:user-defined>
    <meta:user-defined meta:name="OVERHEIDop.GmbID/DC.identifier">gmb-2022-334663</meta:user-defined>
    <meta:user-defined meta:name="OVERHEIDop.versieInformatie"/>
  </office:meta>
</office:document-meta>
</file>