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ergunning voor het bouwen van een werktuigenberging aan de Kunnerij 6 te Zieuwen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trokken omgevingsvergunning</text:span>
          </text:p>
            <text:list text:style-name="id1-3-2-1-1-2">
              <text:list-item text:style-override="id1-3-2-1-1-2-1">
                <text:number>•</text:number>
                <text:p text:style-name="al">Kunnerij 6, het bouwen van een werktuigenberging, ingetrokken 15-6-2022</text:p>
              </text:list-item>
            </text:list>
            <text:p text:style-name="last-al">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34661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661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661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anvraag vergunning voor het bouwen van een werktuigenberging aan de Kunnerij 6 te Zieuwent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4661</meta:user-defined>
    <meta:user-defined meta:name="OVERHEIDop.GmbID/DC.identifier">gmb-2022-334661</meta:user-defined>
    <meta:user-defined meta:name="OVERHEIDop.versieInformatie"/>
  </office:meta>
</office:document-meta>
</file>