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Ossendijk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Ossendijk te Merselo</text:span> - het verwijderen van bomen en struiken onder een hoogspanningsverbinding (HZ-OMV-2022-0217, ontvangstdatum 11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Nabij Ossendijk te Merselo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56</meta:user-defined>
    <meta:user-defined meta:name="OVERHEIDop.GmbID/DC.identifier">gmb-2022-334656</meta:user-defined>
    <meta:user-defined meta:name="OVERHEIDop.versieInformatie"/>
  </office:meta>
</office:document-meta>
</file>