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ckbierfestival 2022, 14 t/m 16 oktober, Proeflokaal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: 14 oktober 17:00 uur tot 01:00 uur, 15 oktober 10:00 uur tot 01:00 uur en 16 oktober 14:00 uur tot 19:00 uur.</text:p>
            <text:p text:style-name="last-al">Belanghebbenden kunnen tegen deze aanvraag om vergunning, tot 3 augustus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465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5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5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9824</meta:user-defined>
    <meta:user-defined meta:name="DCTERMS.abstract">Aanvraag vergunning Bockbierfestival 2022</meta:user-defined>
    <dc:language>nl</dc:language>
    <meta:user-defined meta:name="OVERHEIDop.locatietype/OVERHEIDop.gebiedsmarkering">Punt</meta:user-defined>
    <meta:user-defined meta:name="DC.title">Aanvraag evenementenvergunning, Bockbierfestival 2022, 14 t/m 16 oktober, Proeflokaal België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54</meta:user-defined>
    <meta:user-defined meta:name="OVERHEIDop.GmbID/DC.identifier">gmb-2022-334654</meta:user-defined>
    <meta:user-defined meta:name="OVERHEIDop.versieInformatie"/>
  </office:meta>
</office:document-meta>
</file>