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9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 te Merselo </text:span>– het verbouwen van een MFA (HZ-OMV-2022-02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otdorp 99 te Merselo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52</meta:user-defined>
    <meta:user-defined meta:name="OVERHEIDop.GmbID/DC.identifier">gmb-2022-334652</meta:user-defined>
    <meta:user-defined meta:name="OVERHEIDop.versieInformatie"/>
  </office:meta>
</office:document-meta>
</file>