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office:automatic-styles>
  <office:body>
    <office:text>
      <text:p text:style-name="new_page_staatscourant"/>
      <text:p text:style-name="single-kop-titel">Rectificatie: Verordening op de heffing en de invordering van leges 2022</text:p>
      <text:section text:name="regeling_id1-3-2" text:style-name="regeling">
        <text:section text:name="aanhef_id1-3-2-1" text:style-name="aanhef">
          <text:section text:name="preambule_id1-3-2-1-1" text:style-name="preambule">
            <text:p text:style-name="al">[Deze publicatie betreft een rectificatie omdat in de oorspronkelijke publicatie een onjuiste versie van de tarieventabel is opgenomen. De oorspronkelijke publicatie is op 17 december 2021 bekendgemaakt<text:span text:style-name="nadrukvet">, </text:span>beschikbaar via <text:a xlink:href="https://zoek.officielebekendmakingen.nl/gmb-2021-460291.html" xlink:type="simple"><text:span text:style-name="nadrukondlijn">Gemeenteblad 2021, 460291</text:span></text:a>.]</text:p>
            <text:p text:style-name="al"/>
            <text:p text:style-name="al"/>
            <text:p text:style-name="al">De raad van de gemeente Oost Gelre;</text:p>
            <text:p text:style-name="al">Gezien het voorstel van het college van de gemeente Oost Gelre van 9 novem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span text:style-name="nadrukvet">Verordening op de heffing en de invordering van leges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item text:style-override="id1-3-2-2-2-3-3">
                <text:number>c.</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i.</text:number>
                <text:p text:style-name="al">diensten waarvan de kosten krachtens afdeling 6.4 van de Wet ruimtelijke ordening (grondexploitatie) zijn of worden verhaald;</text:p>
              </text:list-item>
              <text:list-item text:style-override="id1-3-2-2-4-3-2">
                <text:number>ii.</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iii.</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Plaatselijke verenigingen en particulieren wordt de mogelijkheid geboden om subsidie aan te vragen waarmee de kosten voor de gemeentelijke leges alsnog worden gedekt. Hiermee wordt voorkomen dat evenementen voor plaatselijke goede doelen geen doorgang vinden vanwege de hoge opstartkosten. Hierbij mag de opbrengst niet ten goede komen aan de organiserende plaatselijke vereniging en particulieren.</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4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van 15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2. </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2”.</text:p>
            <text:p text:style-name="al"/>
          </text:section>
        </text:section>
        <text:section text:name="regeling-sluiting_id1-3-2-3" text:style-name="regeling-sluiting">
          <text:section text:name="ondertekening_id1-3-2-3-1">
            <text:p><text:span text:style-name="functie">Vastgesteld in de openbare vergadering van 14 december 2021</text:span></text:p>
          </text:section>
          <text:section text:name="ondertekening_id1-3-2-3-2">
            <text:p><text:span text:style-name="functie"/></text:p>
            <text:p><text:span text:style-name="functie"/></text:p>
            <text:p><text:span text:style-name="functie">De raadsgriffier</text:span></text:p>
            <text:p><text:span text:style-name="functie">J. Vinke</text:span></text:p>
          </text:section>
          <text:section text:name="ondertekening_id1-3-2-3-3">
            <text:p><text:span text:style-name="functie"/></text:p>
            <text:p><text:span text:style-name="functie"/></text:p>
            <text:p><text:span text:style-name="functie">De voorzitter</text:span></text:p>
            <text:p><text:span text:style-name="functie">A. Bronsvoort</text:span></text:p>
          </text:section>
        </text:section>
        <text:section text:name="bijlage_id1-3-2-4" text:style-name="bijlage">
          <text:p text:style-name="bijlage_top"/>
          <text:p text:style-name="hoofdstuk_kop"><text:span text:style-name="label"> Bijlage </text:span> <text:span text:style-name="nr">1</text:span> TARIEVENTABEL LEGES 2022</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atie van een partnerschap of de omzetting van een geregistreerd partnerschap in een huwelijk in de trouwzaal in het stadhuis in Groenlo of het gemeentehuis in Lichtenvoorde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insdag om 11.15 uur of 11.30 uur in het gemeentehuis te Lichtenvoor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 9.00 uur t/m 16.00 uur, met uitzondering van de in artikel 1.1.1.1 genoemde tijdstipp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andere tijdstippen dan de tijden genoemd in artikel 1.1.1.2 in overleg en op basis van beschikbaarheid worden de kosten genoemd in artikel 1.1.1.2 verhoogd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registratie van een partnerschap of de omzetting van een geregistreerd partnerschap in een huwelijk in een reeds aangewezen locatie (buiten het stadhuis in Groenlo of het gemeentehuis in Lichtenvoorde) binnen de gemeente op:</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van 9.00 uur t/m 16.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2,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andere tijdstippen dan de tijden genoemd in artikel 1.1.2.1 in overleg en op basis van beschikbaarheid worden de kosten genoemd in artikel 1.1.2.1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registratie van een partnerschap of de omzetting van een geregistreerd partnerschap in een huwelijk in een nieuw aan te wijzen locatie binnen de gemeente naar keuze van het bruidspaar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vrijdag van 9.00 uur t/m 16.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4,5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andere tijdstippen dan de tijden genoemd in artikel 1.1.3.1 in overleg en op basis van beschikbaarheid worden de kosten genoemd in artikel 1.1.3.1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omzetting van een partnerschapsregistratie naar een huwelijk zonder ceremonie op het gemeentehuis in Lichtenvoor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5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benoeming voor één dag van een buitengewoon ambtenaar van de burgerlijke stand ten behoeve van het sluiten van een huwelijk dan wel een geregistreerd partnerscha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5,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ter zake van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een trouwboekje of partnerschapsboekje, standa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een duplicaat familie-, trouw- of partnerschaps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Wanneer een huwelijk of geregistreerd partnerschap wordt voltrokken in aanwezigheid van één of meer getuigen, zijnde gemeenteambtenaren die aan hun normale werkzaamheden worden onttrokken, wordt per getuige een bedrag geheve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op verzoek doen van nasporingen in de registers van de Burgerlijke stand,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annuleren of wijzigen van de voltrekking van een huwelijk of geregistreerd partnerschap waarvoor leges in rekening zijn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tussen 3 maanden en 1 maand voor de voltrekkingsdatum</text:p>
                  <text:p text:style-name="table_al">25% van de reeds in rekening gebracht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0.2</text:p>
                </table:table-cell>
                <table:table-cell table:style-name="cell_frame_all" table:number-rows-spanned="1" table:number-columns-spanned="1">
                  <text:p text:style-name="table_al">tussen 1 maand tot 1 week voor de voltrekkingsdatum</text:p>
                  <text:p text:style-name="table_al">50% van de reeds in rekening gebracht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0.3</text:p>
                </table:table-cell>
                <table:table-cell table:style-name="cell_frame_all" table:number-rows-spanned="1" table:number-columns-spanned="1">
                  <text:p text:style-name="table_al">binnen 1 week voor de voltrekkingsdatum</text:p>
                  <text:p text:style-name="table_al">100% van de reeds in rekening gebracht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annuleren of wijzigen van de voltrekking van een gratis huwelijk of geregistreerd partnersch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tussen 3 maanden en 1 maand voor de voltrekkingsdat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binnen 1 maand voor de voltrekkingsdat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
            <text:p text:style-name="table_bottom"/>
          </text:section>
          <text:p text:style-name="al"/>
          <text:p text:style-name="al">
          <text:span text:style-name="nadrukvet">Hoofdstuk 2 Reisdocumenten </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 1.2.1</text:p>
                </table:table-cell>
                <table:table-cell table:style-name="cell_frame_all" table:number-rows-spanned="1" table:number-columns-spanned="1">
                  <text:p text:style-name="table_al">Het tarief bedraagt ter zake van het in behandeling nemen van een aanvraag tot het verstrekken van een reisdocument van het Koninkrijk der Nederlanden als bedoeld in artikel 2, eerste lid van de Paspoortwet<text:span text:style-name="nadrukcur">:</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en behoeve van een persoon die op het moment van de aanvraag de leeftijd van 18 jaar heeft bereikt <text:span text:style-name="nadrukvet">het maximale tarief zoals dat is opgenomen in het Besluit Paspoortgelden afgerond op € 0,05 naar beneden</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en behoeve van een persoon die op het moment van de aanvraag de leeftijd van 18 jaar nog niet heeft bereikt <text:span text:style-name="nadrukvet">het maximale tarief zoals dat is opgenomen in het Besluit Paspoortgelden afgerond op € 0,05 naar bene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ter zake van het in behandeling nemen van een aanvraag tot het verstrekken van een Nederlandse identiteitskaart als bedoeld in artikel 2, tweede lid van de Paspoort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en behoeve van een persoon die op het moment van de aanvraag de leeftijd van 18 jaar heeft bereikt <text:span text:style-name="nadrukvet">het maximale tarief zoals dat is opgenomen in het Besluit Paspoortgelden afgerond op € 0,05 naar bene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ten behoeve van een persoon die op het moment van de aanvraag de leeftijd van 18 jaar nog niet heeft bereikt <text:span text:style-name="nadrukvet">het maximale tarief zoals dat is opgenomen in het Besluit Paspoortgelden afgerond op € 0,05 naar bene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spoedlevering van de in de onderdelen 1.2.1 tot en met 1.2.2.2 genoemde handelingen, worden de in die onderdelen genoemde leges vermeerderd met <text:span text:style-name="nadrukvet">het maximale bedrag voor spoedlevering zoals dat is opgenomen in het Besluit Paspoortgelden afgerond op € 0,05 naar beneden</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aanbrengen van een wijziging in een reisdocument of het ongeldig maken van een reisdocument als bedoeld in de onderdelen 1.2.1 tot en met 1.2.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
          <text:span text:style-name="nadrukvet">Hoofdstuk 3 Rijbewijzen</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in onderdeel 1.3.1 wordt bij een spoedlevering vermeerderd met een bedrag conform de ministeriële regeling afdracht vergoeding afgifte rijbewijzen en bedraagt d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het in behandeling nemen van een aanvraag tot het afgeven van een gezondheidsverklaring voor een rijbewijs (keuringspapieren, medisch vragenformulier voor rijbe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2,50</text:p>
                </table:table-cell>
              </table:table-row>
            </table:table>
            <text:p text:style-name="table_bottom"/>
          </text:section>
          <text:p text:style-name="al"/>
          <text:p text:style-name="al">
          <text:span text:style-name="nadrukvet">Hoofdstuk 4 Verstrekkingen uit de basisregistratie persone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wordt onder één verstrekking versta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50</text:p>
                </table:table-cell>
              </table:table-row>
            </table:table>
            <text:p text:style-name="table_bottom"/>
          </text:section>
          <text:p text:style-name="al"/>
          <text:p text:style-name="al">
          <text:span text:style-name="nadrukvet">Hoofdstuk 5 Vervallen </text:span>
        </text:p>
          <text:p text:style-name="al"/>
          <text:p text:style-name="al">
          <text:span text:style-name="nadrukvet">Hoofdstuk 6 Vervallen</text:span>
        </text:p>
          <text:p text:style-name="al"/>
          <text:p text:style-name="al">
          <text:span text:style-name="nadrukvet">Hoofdstuk 7 Vervallen</text:span>
        </text:p>
          <text:p text:style-name="al"/>
          <text:p text:style-name="al">
          <text:span text:style-name="nadrukvet">Hoofdstuk 8 Vastgoedinformatie </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gegevens van een plan, zoals bestemmingsplan, voorbereidingsbesluit, wegenkaart, bouwtekeningen of verkavelings-tekeningen, voor ieder daaraan door de gemeente besteed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7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de op basis van artikel 1.8.1 verstrekte stuk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In zwart – w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1</text:p>
                </table:table-cell>
                <table:table-cell table:style-name="cell_frame_all" table:number-rows-spanned="1" table:number-columns-spanned="1">
                  <text:p text:style-name="table_al">in formaat A4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 </text:p>
                </table:table-cell>
              </table:table-row>
              <table:table-row table:style-name="row">
                <table:table-cell table:style-name="cell_frame_all" table:number-rows-spanned="1" table:number-columns-spanned="1">
                  <text:p text:style-name="table_al">1.8.2.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1.8.2.1.3</text:p>
                </table:table-cell>
                <table:table-cell table:style-name="cell_frame_all" table:number-rows-spanned="1" table:number-columns-spanned="1">
                  <text:p text:style-name="table_al">in formaat A2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3</text:p>
                </table:table-cell>
              </table:table-row>
              <table:table-row table:style-name="row">
                <table:table-cell table:style-name="cell_frame_all" table:number-rows-spanned="1" table:number-columns-spanned="1">
                  <text:p text:style-name="table_al">1.8.2.1.4</text:p>
                </table:table-cell>
                <table:table-cell table:style-name="cell_frame_all" table:number-rows-spanned="1" table:number-columns-spanned="1">
                  <text:p text:style-name="table_al">in formaat A1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4</text:p>
                </table:table-cell>
              </table:table-row>
              <table:table-row table:style-name="row">
                <table:table-cell table:style-name="cell_frame_all" table:number-rows-spanned="1" table:number-columns-spanned="1">
                  <text:p text:style-name="table_al">1.8.2.1.5</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In kl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2.1</text:p>
                </table:table-cell>
                <table:table-cell table:style-name="cell_frame_all" table:number-rows-spanned="1" table:number-columns-spanned="1">
                  <text:p text:style-name="table_al">per fotokopie op A4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text:p>
                </table:table-cell>
              </table:table-row>
              <table:table-row table:style-name="row">
                <table:table-cell table:style-name="cell_frame_all" table:number-rows-spanned="1" table:number-columns-spanned="1">
                  <text:p text:style-name="table_al">1.8.2.2.2</text:p>
                </table:table-cell>
                <table:table-cell table:style-name="cell_frame_all" table:number-rows-spanned="1" table:number-columns-spanned="1">
                  <text:p text:style-name="table_al">per fotokopie op A3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1.8.2.2.3</text:p>
                </table:table-cell>
                <table:table-cell table:style-name="cell_frame_all" table:number-rows-spanned="1" table:number-columns-spanned="1">
                  <text:p text:style-name="table_al">per fotokopie op A2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1.8.2.2.4</text:p>
                </table:table-cell>
                <table:table-cell table:style-name="cell_frame_all" table:number-rows-spanned="1" table:number-columns-spanned="1">
                  <text:p text:style-name="table_al">per fotokopie op A1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2</text:p>
                </table:table-cell>
              </table:table-row>
              <table:table-row table:style-name="row">
                <table:table-cell table:style-name="cell_frame_all" table:number-rows-spanned="1" table:number-columns-spanned="1">
                  <text:p text:style-name="table_al">1.8.2.2.5</text:p>
                </table:table-cell>
                <table:table-cell table:style-name="cell_frame_all" table:number-rows-spanned="1" table:number-columns-spanned="1">
                  <text:p text:style-name="table_al">per fotokopie op A0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4</text:p>
                </table:table-cell>
              </table:table-row>
              <table:table-row table:style-name="row">
                <table:table-cell table:style-name="cell_frame_all" table:number-rows-spanned="1" table:number-columns-spanned="1">
                  <text:p text:style-name="table_al">1.8.2.2.6.</text:p>
                </table:table-cell>
                <table:table-cell table:style-name="cell_frame_all" table:number-rows-spanned="1" table:number-columns-spanned="1">
                  <text:p text:style-name="table_al">per digitale aanlevering van een be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3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het in behandeling nemen van een aanvraag tot het verstrekken van informatie via Kadaster online worden de tarieven van het Kadaster gehanteerd. Deze kosten worden eerst aan de aanvrager meegedeeld voordat tot uitvoering wordt overgegaan. Deze kosten worden tevens vermeerderd met de kosten genoemd onder 1.8.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een uittreksel uit de Wet Kenbaarheid Publiekrechtelijke beper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7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aanvraag tot het verkrijgen van informatie of kaarten uit het GIS-systeem voor ieder daaraan door de afdeling GEO-informatie besteed kwarti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70</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strekken van een uittreksel uit de gemeentelijke registratie op basis van de Wet basisregistratie adressen en gebouwen voor ieder daaraan besteed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70</text:p>
                </table:table-cell>
              </table:table-row>
            </table:table>
            <text:p text:style-name="table_bottom"/>
          </text:section>
          <text:p text:style-name="al"/>
          <text:p text:style-name="al">
          <text:span text:style-name="nadrukvet">Hoofdstuk 9 Overige publiekszak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wordt het maximale tarief in rekening gebracht zoals dat op basis van de Wet justitiële gegevens bij algemene maatregel van bestuur is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text:p>
                </table:table-cell>
              </table:table-row>
            </table:table>
            <text:p text:style-name="table_bottom"/>
          </text:section>
          <text:p text:style-name="al"/>
          <text:p text:style-name="al">
          <text:span text:style-name="nadrukvet">Hoofdstuk 10 Gemeentearchief</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 een zwart/wit afschrift of fotokopie van een in het gemeentearchief berustend stuk per pagina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A4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A3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A2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3</text:p>
                </table:table-cell>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A1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4</text:p>
                </table:table-cell>
              </table:table-row>
              <table:table-row table:style-name="row">
                <table:table-cell table:style-name="cell_frame_all" table:number-rows-spanned="1" table:number-columns-spanned="1">
                  <text:p text:style-name="table_al">1.10.2.5</text:p>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krijgen van digitaal afschrift uit het digitale gemeentearchief: </text:p>
                </table:table-cell>
                <table:table-cell table:style-name="cell_frame_all" table:number-rows-spanned="1" table:number-columns-spanned="1"/>
                <table:table-cell table:style-name="cell_frame_all" table:number-rows-spanned="1" table:number-columns-spanned="1">
                  <text:p text:style-name="table_al">1,15</text:p>
                </table:table-cell>
              </table:table-row>
            </table:table>
            <text:p text:style-name="table_bottom"/>
          </text:section>
          <text:p text:style-name="al"/>
          <text:p text:style-name="al">
          <text:span text:style-name="nadrukvet">Hoofdstuk 11 Vervallen</text:span>
        </text:p>
          <text:p text:style-name="al"/>
          <text:p text:style-name="al">
          <text:span text:style-name="nadrukvet">Hoofdstuk 12 Vervallen </text:span>
        </text:p>
          <text:p text:style-name="al"/>
          <text:p text:style-name="al">
          <text:span text:style-name="nadrukvet">Hoofdstuk 13 Kansspelen</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verkrijgen van een aanwezigheidsvergunning ingevolge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2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5</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Voor één speelautomaat, welke vergunning geldt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7,4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Voor twee of meer kansspelautomaten, welke vergunning geld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bepaalde tijd, voor de eerst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6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verkrijgen van een vergunning als bedoeld in artikel 3 van de Wet op de Kansspelen (loterij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40</text:p>
                </table:table-cell>
              </table:table-row>
            </table:table>
            <text:p text:style-name="table_bottom"/>
          </text:section>
          <text:p text:style-name="al"/>
          <text:p text:style-name="al">
          <text:span text:style-name="nadrukvet">Hoofdstuk 14 Kabels en leidingen</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voor het afgeven van een instemmingsbesluit als bedoeld in de Algemene Verordening Ondergrondse Infrastructuren 2019 voor reguliere 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8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voor het afgeven van een instemmingsbesluit als bedoeld in de Algemene Verordening Ondergrondse Infrastructuren 2019 voor werkzaamheden van minder ingrijpende aard:</text:p>
                </table:table-cell>
                <table:table-cell table:style-name="cell_frame_all" table:number-rows-spanned="1" table:number-columns-spanned="1"/>
                <table:table-cell table:style-name="cell_frame_all" table:number-rows-spanned="1" table:number-columns-spanned="1">
                  <text:p text:style-name="table_al">145,2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in behandeling nemen van een melding voor spoedeisende werkzaamheden als bedoeld in de Algemene verordening ondergrondse infrastructuren (AVOI).</text:p>
                </table:table-cell>
                <table:table-cell table:style-name="cell_frame_all" table:number-rows-spanned="1" table:number-columns-spanned="1"/>
                <table:table-cell table:style-name="cell_frame_all" table:number-rows-spanned="1" table:number-columns-spanned="1">
                  <text:p text:style-name="table_al">145,20</text:p>
                </table:table-cell>
              </table:table-row>
            </table:table>
            <text:p text:style-name="table_bottom"/>
          </text:section>
          <text:p text:style-name="al"/>
          <text:p text:style-name="al">
          <text:span text:style-name="nadrukvet">Hoofdstuk 15 Verkeer en vervoer</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3,0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een ontheffing als bedoeld in artikel 87 van het Reglement Verkeersregels en Verkeerstekens 1990 indien alleen het kenteken gewijzigd dient te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5,0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Gehandicaptenparkeerplaats voor een motorvoertuig op kenteken op grond van het verkeersbesluit (excl. uitvoerings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1,00</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een Gehandicaptenparkeerkaart als bedoeld in artikel 49 van het Besluit administratieve bepalingen inzake het wegverkeer (BA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1,00</text:p>
                </table:table-cell>
              </table:table-row>
            </table:table>
            <text:p text:style-name="table_bottom"/>
          </text:section>
          <text:p text:style-name="al"/>
          <text:p text:style-name="al">
          <text:span text:style-name="nadrukvet">Hoofdstuk 16 Leegstandwet</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van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11</text:p>
                </table:table-cell>
              </table:table-row>
            </table:table>
            <text:p text:style-name="table_bottom"/>
          </text:section>
          <text:p text:style-name="al"/>
          <text:p text:style-name="al">
          <text:span text:style-name="nadrukvet">Hoofdstuk 17 Diversen</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van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1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1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verkrijgen van een vergunning als bedoeld in artikel 5:13 van de Algemene Plaatselijke Verordening (inzameling geld of goed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0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verkrijgen van een vergunning voor het aanleggen of wijzigen van een rioolaansluiting op de gemeentelijke riol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4,0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 voor het verkrijgen van een vergunning als bedoeld in artikel 2:10A van de Algemene plaatselijke verordening voor spandoeken of versieringen op, aan of boven de openbare weg, die van tijdelijke aard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60</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tarief bedraagt voor het verkrijgen van een vergunning als bedoeld in artikel 5:24 van de Algemene Plaatselijke Verordening (vaar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9,20</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Het tarief bedraagt voor het verkrijgen van een ontheffing als bedoeld in artikel 5:34 van de Algemene Plaatselijke Verordening (ontheffing verbranden snoeihou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30</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ext:p text:style-name="table_al">De aannemingssom exclusief omzetbelasting, bedoeld in paraaf 1, eerste lid, van de Uniforme administrati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uitgave 2013, of zoals dit normblad laatstelijk is vervangen of gewijzigd. Heeft een aanvraag betrekking op een gebouw dan wordt hierbij de inhoud en/of oppervlakte bepaald conform de richtlijnen van het normblad NEN 2580 ‘oppervlakten en inhouden van gebouw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Als minimale ondergrens voor de bouwkosten worden gehanteerd de door het Nederlands Bouwkosten Instituut (NBI) bepaalde basisbedragen per gebouwsoort voor de provincie Gelderland voor 2020, zoals benoemd in het Onderzoeksrapport Basisbedragen Gebouwen 2020 3e kwartaal, of zoals dit onderzoeksrapport laatstelijk is vervangen of gewijzigd. Dit onderzoeksrapport is als bijlage bij deze tarieventabel opgenomen. De gewijzigde onderzoeksrapporten worden gepubliceerd op www.oostgelre.n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2 Principebesluit</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text:span>
                  </text:p>
                  <text:p text:style-name="table_al">
                    <text:span text:style-name="nadrukvet">2022</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principebesluit over een voorgenomen aanvraag om omgevingsvergunning als bedoeld in artikel 2.12, eerste lid, onder a, onder 3º, van de Wabo (projectafwijk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99,7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rincipebesluit over een voorgenomen aanvraag voor bestemmingswijziging als bedoeld in hoofdstuk 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99,75</text:p>
                </table:table-cell>
              </table:table-row>
            </table:table>
            <text:p text:style-name="table_bottom"/>
          </text:section>
          <text:p text:style-name="al"/>
          <text:p text:style-name="al">
          <text:span text:style-name="nadrukvet">Hoofdstuk 3 Omgevingsvergunning</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ext:p text:style-name="table_al">Indien de bouwkosten naar de mening van de behandelend ambtenaar te laag zijn aangegeven, kunnen de leges worden berekend over de ambtelijk vastgestel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waarbij de plannen voorgelegd moeten worden aan de commissie ruimtelijke kwaliteit (welstandsbeleid)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3.1.1.1</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able:table-cell table:style-name="cell_frame_all" table:number-rows-spanned="1" table:number-columns-spanned="1">
                  <text:p text:style-name="table_al">2,37 %</text:p>
                </table:table-cell>
              </table:table-row>
              <table:table-row table:style-name="row">
                <table:table-cell table:style-name="cell_frame_all" table:number-rows-spanned="1" table:number-columns-spanned="1">
                  <text:p text:style-name="table_al">van die bouwkosten met een min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00</text:p>
                </table:table-cell>
              </table:table-row>
              <table:table-row table:style-name="row">
                <table:table-cell table:style-name="cell_frame_all" table:number-rows-spanned="2" table:number-columns-spanned="1">
                  <text:p text:style-name="table_al">2.3.1.1.2</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able:table-cell table:style-name="cell_frame_all" table:number-rows-spanned="1" table:number-columns-spanned="1">
                  <text:p text:style-name="table_al">1,84 %</text:p>
                </table:table-cell>
              </table:table-row>
              <table:table-row table:style-name="row">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40,00</text:p>
                </table:table-cell>
              </table:table-row>
              <table:table-row table:style-name="row">
                <table:table-cell table:style-name="cell_frame_all" table:number-rows-spanned="2" table:number-columns-spanned="1">
                  <text:p text:style-name="table_al">2.3.1.1.3</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able:table-cell table:style-name="cell_frame_all" table:number-rows-spanned="1" table:number-columns-spanned="1">
                  <text:p text:style-name="table_al">1,82 %</text:p>
                </table:table-cell>
              </table:table-row>
              <table:table-row table:style-name="row">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00,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0,00 tot € 2.000.000,00 bedragen:</text:p>
                </table:table-cell>
                <table:table-cell table:style-name="cell_frame_all" table:number-rows-spanned="1" table:number-columns-spanned="1"/>
                <table:table-cell table:style-name="cell_frame_all" table:number-rows-spanned="1" table:number-columns-spanned="1">
                  <text:p text:style-name="table_al">1,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00,00</text:p>
                </table:table-cell>
              </table:table-row>
              <table:table-row table:style-name="row">
                <table:table-cell table:style-name="cell_frame_all" table:number-rows-spanned="2" table:number-columns-spanned="1">
                  <text:p text:style-name="table_al">2.3.1.1.5</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able:table-cell table:style-name="cell_frame_all" table:number-rows-spanned="1" table:number-columns-spanned="1">
                  <text:p text:style-name="table_al">1,71 %</text:p>
                </table:table-cell>
              </table:table-row>
              <table:table-row table:style-name="row">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0,00</text:p>
                </table:table-cell>
              </table:table-row>
              <table:table-row table:style-name="row">
                <table:table-cell table:style-name="cell_frame_all" table:number-rows-spanned="2" table:number-columns-spanned="1">
                  <text:p text:style-name="table_al">2.3.1.1.6</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able:table-cell table:style-name="cell_frame_all" table:number-rows-spanned="1" table:number-columns-spanned="1">
                  <text:p text:style-name="table_al">1,67 %</text:p>
                </table:table-cell>
              </table:table-row>
              <table:table-row table:style-name="row">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50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waarbij de plannen niet aan de commissie ruimtelijke kwaliteit voorgelegd hoeven te worden (welstandsvrij gebied)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3.1.2.1</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able:table-cell table:style-name="cell_frame_all" table:number-rows-spanned="1" table:number-columns-spanned="1">
                  <text:p text:style-name="table_al">2,18 %</text:p>
                </table:table-cell>
              </table:table-row>
              <table:table-row table:style-name="row">
                <table:table-cell table:style-name="cell_frame_all" table:number-rows-spanned="1" table:number-columns-spanned="1">
                  <text:p text:style-name="table_al">van die bouwkosten met een min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8,00</text:p>
                </table:table-cell>
              </table:table-row>
              <table:table-row table:style-name="row">
                <table:table-cell table:style-name="cell_frame_all" table:number-rows-spanned="2" table:number-columns-spanned="1">
                  <text:p text:style-name="table_al">2.3.1.2.2</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able:table-cell table:style-name="cell_frame_all" table:number-rows-spanned="1" table:number-columns-spanned="1">
                  <text:p text:style-name="table_al">1,65 %</text:p>
                </table:table-cell>
              </table:table-row>
              <table:table-row table:style-name="row">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60,00</text:p>
                </table:table-cell>
              </table:table-row>
              <table:table-row table:style-name="row">
                <table:table-cell table:style-name="cell_frame_all" table:number-rows-spanned="2" table:number-columns-spanned="1">
                  <text:p text:style-name="table_al">2.3.1.2.3</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able:table-cell table:style-name="cell_frame_all" table:number-rows-spanned="1" table:number-columns-spanned="1">
                  <text:p text:style-name="table_al">1,64 %</text:p>
                </table:table-cell>
              </table:table-row>
              <table:table-row table:style-name="row">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0,00</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indien de bouwkosten € 1.000.000,00 tot € 2.000.000,00 bedragen:</text:p>
                </table:table-cell>
                <table:table-cell table:style-name="cell_frame_all" table:number-rows-spanned="1" table:number-columns-spanned="1"/>
                <table:table-cell table:style-name="cell_frame_all" table:number-rows-spanned="1" table:number-columns-spanned="1">
                  <text:p text:style-name="table_al">1,6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00,00</text:p>
                </table:table-cell>
              </table:table-row>
              <table:table-row table:style-name="row">
                <table:table-cell table:style-name="cell_frame_all" table:number-rows-spanned="2" table:number-columns-spanned="1">
                  <text:p text:style-name="table_al">2.3.1.2.5</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able:table-cell table:style-name="cell_frame_all" table:number-rows-spanned="1" table:number-columns-spanned="1">
                  <text:p text:style-name="table_al">1,62 %</text:p>
                </table:table-cell>
              </table:table-row>
              <table:table-row table:style-name="row">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600,00</text:p>
                </table:table-cell>
              </table:table-row>
              <table:table-row table:style-name="row">
                <table:table-cell table:style-name="cell_frame_all" table:number-rows-spanned="2" table:number-columns-spanned="1">
                  <text:p text:style-name="table_al">2.3.1.2.6</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able:table-cell table:style-name="cell_frame_all" table:number-rows-spanned="1" table:number-columns-spanned="1">
                  <text:p text:style-name="table_al">1,61 %</text:p>
                </table:table-cell>
              </table:table-row>
              <table:table-row table:style-name="row">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tatiegeldreg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De bedragen van de artikelen 2.3.1.1.1 t/m 2.3.1.1.6 en 2.3.1.2.1 t/m 2.3.1.2.6 worden verhoogd met € 100,00. </text:p>
                  <text:p text:style-name="table_al">Als minimaal 2 dagen voor de aanvang van de bouwactiviteiten meldingskaartje 1 door de gemeente is ontvangen, wordt € 50,00 terugbetaald. Als minimaal 1 dag voor de voltooiing van de bouwactiviteiten meldingskaartje 2 door de gemeente is ontvangen, wordt de resterende </text:p>
                  <text:p text:style-name="table_al">€ 50,00 terugbet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en 2.3.1.2 wordt het tarief, indien de aanvraag betrekking heeft op een bouwplan of bouwwerk waarvan de bouw zonder vergunning is aangevangen of voltooid verhoogd met <text:span text:style-name="nadrukvet">50% </text:span>van het overeenkomstige onderdeel 2.3.1.1.1. t/m 2.3.1.1.6 of 2.3.1.2.1 t/m 2.3.1.2.6 berekende bedr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Omgevingsvergunning voor het uitvoeren van een werk, geen bouwwerk zijnde of van werkzaamheden (aanleg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4,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artikel 2.12, eerste lid, onder a, onder 1º, van de Wabo wordt toegepast (binnenplanse afwijking) met ruimtelijk advies:</text:p>
                </table:table-cell>
                <table:table-cell table:style-name="cell_frame_all" table:number-rows-spanned="1" table:number-columns-spanned="1"/>
                <table:table-cell table:style-name="cell_frame_all" table:number-rows-spanned="1" table:number-columns-spanned="1">
                  <text:p text:style-name="table_al">184,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3,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projectafwijking): indien de activiteit:</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de bouw van één woning, al dan niet met bijhorende bouwwerken, mogelijk maakt, of</text:p>
                </table:table-cell>
                <table:table-cell table:style-name="cell_frame_all" table:number-rows-spanned="1" table:number-columns-spanned="1"/>
                <table:table-cell table:style-name="cell_frame_all" table:number-rows-spanned="1" table:number-columns-spanned="1">
                  <text:p text:style-name="table_al">3% met een minimum van € 1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10.000 tot € 50.000 bedragen, van die bouwkosten: </text:p>
                </table:table-cell>
                <table:table-cell table:style-name="cell_frame_all" table:number-rows-spanned="1" table:number-columns-spanned="1"/>
                <table:table-cell table:style-name="cell_frame_all" table:number-rows-spanned="1" table:number-columns-spanned="1">
                  <text:p text:style-name="table_al">1,5% met een minimum van € 3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50.000 tot € 250.000 bedragen, van die bouwkosten:</text:p>
                </table:table-cell>
                <table:table-cell table:style-name="cell_frame_all" table:number-rows-spanned="1" table:number-columns-spanned="1"/>
                <table:table-cell table:style-name="cell_frame_all" table:number-rows-spanned="1" table:number-columns-spanned="1">
                  <text:p text:style-name="table_al">0,7% met een minimum van € 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meer dan € 250.000, van die bouwkosten:</text:p>
                </table:table-cell>
                <table:table-cell table:style-name="cell_frame_all" table:number-rows-spanned="1" table:number-columns-spanned="1"/>
                <table:table-cell table:style-name="cell_frame_all" table:number-rows-spanned="1" table:number-columns-spanned="1">
                  <text:p text:style-name="table_al">0,5% met een minimum van € 1.750,00 en een maximum van € 4.00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3º, van de Wabo wordt toegepast (projectafwijking): indien 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de bouw van één woning, al dan niet met bijhorende bouwwerken, mogelijk maakt,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ouw van overige gebouwen met een oppervlakte van maximaal 200 m² mogelijk maa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6,00</text:p>
                </table:table-cell>
              </table:table-row>
              <table:table-row table:style-name="row">
                <table:table-cell table:style-name="cell_frame_all" table:number-rows-spanned="1" table:number-columns-spanned="1">
                  <text:p text:style-name="table_al">2.3.3.4.2</text:p>
                </table:table-cell>
                <table:table-cell table:style-name="cell_frame_all" table:number-rows-spanned="1" table:number-columns-spanned="1">
                  <text:p text:style-name="table_al">de bouw van minimaal twee en maximaal vier woningen, al dan niet met bijbehorende bouwwerken, mogelijk maakt,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ouw van overige gebouwen met een oppervlakte van meer dan 200 m² en maximaal 800 m² mogelijk m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762,00</text:p>
                </table:table-cell>
              </table:table-row>
              <table:table-row table:style-name="row">
                <table:table-cell table:style-name="cell_frame_all" table:number-rows-spanned="1" table:number-columns-spanned="1">
                  <text:p text:style-name="table_al">2.3.3.4.3</text:p>
                </table:table-cell>
                <table:table-cell table:style-name="cell_frame_all" table:number-rows-spanned="1" table:number-columns-spanned="1">
                  <text:p text:style-name="table_al">de bouw van vijf of meer woningen, al dan niet met bijbehorende bouwwerken, mogelijk maakt,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ouw van overige gebouwen met een oppervlakte van meer dan 800 m² mogelijk m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120,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a, onder 3º, van de Wabo wordt toegepast (projectafwijking): indien een verklaring van geen bedenkingen door de gemeenteraad dient te worden afgegeven, worden de in 2.3.3.4 genoemde bedragen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49,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3,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0,0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0,00</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0,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artikel 2.12, eerste lid, onder a, onder 1º, van de Wabo wordt toegepast (binnenplanse afwijking) met ruimtelijk advies</text:p>
                </table:table-cell>
                <table:table-cell table:style-name="cell_frame_all" table:number-rows-spanned="1" table:number-columns-spanned="1"/>
                <table:table-cell table:style-name="cell_frame_all" table:number-rows-spanned="1" table:number-columns-spanned="1">
                  <text:p text:style-name="table_al">224,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6,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2º, van de Wabo wordt toegepast (buitenplanse kleine afwijking) met ruimtelijke onderbouw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78,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3º, van de Wabo wordt toegepast (projectafwijking): indien 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4.1</text:p>
                </table:table-cell>
                <table:table-cell table:style-name="cell_frame_all" table:number-rows-spanned="1" table:number-columns-spanned="1">
                  <text:p text:style-name="table_al">uitsluitend de wijziging van het gebruik van een gebouw of een perceel met een oppervlakte van maximaal 1.000 m²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80,00</text:p>
                </table:table-cell>
              </table:table-row>
              <table:table-row table:style-name="row">
                <table:table-cell table:style-name="cell_frame_all" table:number-rows-spanned="1" table:number-columns-spanned="1">
                  <text:p text:style-name="table_al">2.3.4.4.2</text:p>
                </table:table-cell>
                <table:table-cell table:style-name="cell_frame_all" table:number-rows-spanned="1" table:number-columns-spanned="1">
                  <text:p text:style-name="table_al">- de bouw van één woning, al dan niet met bijbehorende bouwwerken, mogelijk maakt of </text:p>
                  <text:p text:style-name="table_al">- de bouw van overige gebouwen met een oppervlakte van maximaal 200 m² mogelijk maakt of</text:p>
                  <text:p text:style-name="table_al">- uitsluitend de wijziging van het gebruik van een perceel met een oppervlakte van meer dan 1.000 m² en maximaal 2.000 m²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8,00</text:p>
                </table:table-cell>
              </table:table-row>
              <table:table-row table:style-name="row">
                <table:table-cell table:style-name="cell_frame_all" table:number-rows-spanned="1" table:number-columns-spanned="1">
                  <text:p text:style-name="table_al">2.3.4.4.3</text:p>
                </table:table-cell>
                <table:table-cell table:style-name="cell_frame_all" table:number-rows-spanned="1" table:number-columns-spanned="1">
                  <text:p text:style-name="table_al">- de bouw van minimaal twee en maximaal vier woningen, al dan niet met bijbehorende bouwwerken, mogelijk maakt of </text:p>
                  <text:p text:style-name="table_al">- de bouw van overige gebouwen met een oppervlakte van meer dan 200 m² en maximaal 800 m² mogelijk maakt of </text:p>
                  <text:p text:style-name="table_al">- uitsluitend de wijziging van het gebruik van een perceel met een oppervlakte van meer dan 2.000 m² en maximaal 10.000 m²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764,00</text:p>
                </table:table-cell>
              </table:table-row>
              <table:table-row table:style-name="row">
                <table:table-cell table:style-name="cell_frame_all" table:number-rows-spanned="1" table:number-columns-spanned="1">
                  <text:p text:style-name="table_al">2.3.4.4.4</text:p>
                </table:table-cell>
                <table:table-cell table:style-name="cell_frame_all" table:number-rows-spanned="1" table:number-columns-spanned="1">
                  <text:p text:style-name="table_al">- de bouw van vijf of meer woningen, al dan niet met bijbehorende bouwwerken, mogelijk maakt of</text:p>
                  <text:p text:style-name="table_al">- de bouw van overige gebouwen met een oppervlakte van meer dan 800 m² mogelijk maakt of</text:p>
                  <text:p text:style-name="table_al">- uitsluitend de wijziging van het gebruik van een perceel met een oppervlakte van meer dan 10.000 m²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120,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a, onder 3º, van de Wabo wordt toegepast (projectafwijking): indien een verklaring van geen bedenkingen door de gemeenteraad dient te worden afgegeven, worden de in 2.3.4.4 genoemde bedragen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49,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79,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van de Wabo wordt toegepast (afwijking van exploitatie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3,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de provinciale regel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0,00</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0,00</text:p>
                </table:table-cell>
              </table:table-row>
              <table:table-row table:style-name="row">
                <table:table-cell table:style-name="cell_frame_all" table:number-rows-spanned="1" table:number-columns-spanned="1">
                  <text:p text:style-name="table_al">2.3.4.10</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0,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28,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bedrag genoemd onder 2.3.5.1 wordt nadat het brandveiligheidsonderzoek is gehouden vermeerderd met een oppervlaktetoeslag per m²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57</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Oost Gelre aangewezen monument, waarvoor op grond van die provinciale verordening of artikel 10, tweede lid, van die gemeentelijke verordening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0,6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0,6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Oost Gelre aangewezen stads- of dorpsgezicht, bedoeld in artikel 2.2, eerste lid, onder c, van de Wabo, waarvoor op grond van die provinciale verordening of artikel 18 van die gemeentelijke verordening een vergunning of ontheffing is vereis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0,6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bedoeld in artikel 2.1, eerste lid, onder g,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3,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4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Kappen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38</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A van de Algemene plaatselijke verordening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6,8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6,8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 hogere grenswaarde ingevolge de Wet geluidhi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2,7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ext:p text:style-name="table_al">Indien een ander bestuursorgaan een verklaring van geen bedenkingen moet afgeven: het bedrag a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4 Teruggaaf en vermindering</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4.1.1 </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4.1.2 </text:p>
                </table:table-cell>
                <table:table-cell table:style-name="cell_frame_all" table:number-rows-spanned="1" table:number-columns-spanned="1">
                  <text:p text:style-name="table_al">indien de aanvraag wordt ingetrokken na 4 weken na het in behandeling nemen ervan, maar voor het verlenen van de vergunning</text:p>
                </table:table-cell>
                <table:table-cell table:style-name="cell_frame_all" table:number-rows-spanned="1" table:number-columns-spanned="1"/>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 </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4.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Onder een weigering bedoeld in onderdeel 2.4.3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text:span text:style-name="nadrukvet">€ 120,00</text:span> 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span text:style-name="nadrukcur">Geen teruggaaf legesdeel 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4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ext:span text:style-name="nadrukcur">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Indien de aanvraag om een omgevingsvergunning is voorafgegaan door een aanvraag voor een principeverzoek als bedoeld in 2.2, worden de ter zake van dat principeverzoek geheven leges in mindering gebracht op de leges voor het in behandeling nemen van de aanvraag om een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Indien de aanvraag om een bestemmingswijziging is voorafgegaan door een aanvraag voor een principeverzoek als bedoeld in 2.2, worden de ter zake van dat principeverzoek geheven leges in mindering gebracht op de leges voor het in behandeling nemen van de aanvraag om de bestemmingswijziging bedoeld in hoofdstuk 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
                    <text:span text:style-name="nadrukcur">Teruggaaf als gevolg van het weigeren van een projectafwijking of bestemm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Als de gemeente een omgevingsvergunning als bedoeld in de onderdelen 2.3.3.5 of 2.3.4.4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7.2</text:p>
                </table:table-cell>
                <table:table-cell table:style-name="cell_frame_all" table:number-rows-spanned="1" table:number-columns-spanned="1">
                  <text:p text:style-name="table_al">Als de gemeente een bestemmingswijziging als bedoeld in onderdeel 2.6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
                    <text:span text:style-name="nadrukcur">Teruggaaf wegens gewijzigde bouwkosten</text:span>
                  </text:p>
                  <text:p text:style-name="table_al">Indien door middel van rekeningen kan worden aangetoond, dat de bouwkosten toch lager zijn dan in eerste instantie is berekend, kunnen op verzoek de teveel in rekening gebrachte leges worden verreke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5 Wijziging omgevingsvergunning als gevolg van wijziging project </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3,00</text:p>
                </table:table-cell>
              </table:table-row>
            </table:table>
            <text:p text:style-name="table_bottom"/>
          </text:section>
          <text:p text:style-name="al"/>
          <text:p text:style-name="al">
          <text:span text:style-name="nadrukvet">Hoofdstuk 6 Bestemmingswijzigingen zonder activiteiten </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voor het in behandeling nemen van een verzoek als bedoeld 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rtikel 3.1 (bestemmingsplan) van de Wet ruimtelijke ordening bedraagt indien het verz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de bouw van één woning, al dan niet met bijbehorende bouwwerken, mogelijk maakt, of</text:p>
                  <text:p text:style-name="table_al">de bouw van overige gebouwen met een oppervlakte van maximaal 200 m² mogelijk maakt, of</text:p>
                  <text:p text:style-name="table_al">uitsluitend de wijziging van het gebruik van een perceel met een oppervlakte van maximaal 2.000 m²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397,00</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de bouw van minimaal twee en maximaal vier woningen, al dan niet met bijbehorende bouwwerken, mogelijk maakt, of</text:p>
                  <text:p text:style-name="table_al">de bouw van overige gebouwen met een oppervlakte van meer dan 200 m² en maximaal 800 m² mogelijk maakt,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sluitend de wijziging van het gebruik van een perceel met een oppervlakte van meer dan 2.000 m² en maximaal 10.000 m²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832,00</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de bouw van vijf of meer woningen, al dan niet met bijbehorende bouwwerken, mogelijk maakt, of</text:p>
                  <text:p text:style-name="table_al">de bouw van overige gebouwen met een oppervlakte van meer dan 800 m² mogelijk maakt,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sluitend de wijziging van het gebruik van een perceel met een oppervlakte van meer dan 10.000 m²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137,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rtikel 3.6, eerste lid, onder a en b, van de Wet ruimtelijke ordening (wijziging en uitwerking) bedraagt indien het verz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uitsluitend de wijziging van het gebruik van gronden van agrarisch naar natuur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4,00</text:p>
                </table:table-cell>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1">
                  <text:p text:style-name="table_al">de bouw van één woning, al dan niet met bijbehorende bouwwerken, mogelijk maakt, of</text:p>
                  <text:p text:style-name="table_al">de bouw van overige gebouwen met een oppervlakte van maximaal 200 m² mogelijk maakt, of</text:p>
                  <text:p text:style-name="table_al">uitsluitend de wijziging van het gebruik van een perceel met een oppervlakte van maximaal 2.000 m²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742,00</text:p>
                </table:table-cell>
              </table:table-row>
              <table:table-row table:style-name="row">
                <table:table-cell table:style-name="cell_frame_all" table:number-rows-spanned="1" table:number-columns-spanned="1">
                  <text:p text:style-name="table_al">2.6.2.3</text:p>
                </table:table-cell>
                <table:table-cell table:style-name="cell_frame_all" table:number-rows-spanned="1" table:number-columns-spanned="1">
                  <text:p text:style-name="table_al">de bouw van minimaal twee en maximaal vier woningen, al dan niet met bijbehorende bouwwerken, mogelijk maakt, of</text:p>
                  <text:p text:style-name="table_al">de bouw van overige gebouwen met een oppervlakte van meer dan 200 m² en maximaal 800 m² mogelijk maakt, of</text:p>
                  <text:p text:style-name="table_al">uitsluitend de wijziging van het gebruik van een perceel met een oppervlakte van meer dan 2.000 m² en maximaal 10.000 m²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104,00</text:p>
                </table:table-cell>
              </table:table-row>
              <table:table-row table:style-name="row">
                <table:table-cell table:style-name="cell_frame_all" table:number-rows-spanned="1" table:number-columns-spanned="1">
                  <text:p text:style-name="table_al">2.6.2.4</text:p>
                </table:table-cell>
                <table:table-cell table:style-name="cell_frame_all" table:number-rows-spanned="1" table:number-columns-spanned="1">
                  <text:p text:style-name="table_al">de bouw van vijf of meer woningen, al dan niet met bijbehorende bouwwerken, mogelijk maakt, of</text:p>
                  <text:p text:style-name="table_al">de bouw van overige gebouwen met een oppervlakte van meer dan 800 m² mogelijk maakt, of</text:p>
                  <text:p text:style-name="table_al">uitsluitend de wijziging van het gebruik van een perceel met een oppervlakte van meer dan 10.000 m²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936,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
                    <text:span text:style-name="nadrukvet">
                      <text:span text:style-name="nadrukcur">Veegpla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verzoek als bedoeld in artikel 2.6.1 tot en met 2.6.2.4 wordt opgenomen in een plan waarin alle initiatieven gedurende een bepaalde periode worden samengevoegd tot één bestemmingsplan of wijzigingsplan (veegpla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veegplan met twee initiatieven</text:p>
                </table:table-cell>
                <table:table-cell table:style-name="cell_frame_all" table:number-rows-spanned="1" table:number-columns-spanned="1"/>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veegplan met meer dan twee initiatieven</text:p>
                </table:table-cell>
                <table:table-cell table:style-name="cell_frame_all" table:number-rows-spanned="1" table:number-columns-spanned="1"/>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4.1</text:p>
                </table:table-cell>
                <table:table-cell table:style-name="cell_frame_all" table:number-rows-spanned="1" table:number-columns-spanned="1">
                  <text:p text:style-name="table_al">Onverminderd het bepaalde in de voorgaande onderdelen van dit hoofdstuk bedraagt het tarief, indien een daartoe al dan niet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4.2</text:p>
                </table:table-cell>
                <table:table-cell table:style-name="cell_frame_all" table:number-rows-spanned="1" table:number-columns-spanned="1">
                  <text:p text:style-name="table_al">Indien een begroting als bedoeld in 2.6.4.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7 In deze titel niet benoemde beschikking </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able:table-cell table:style-name="cell_frame_all" table:number-rows-spanned="1" table:number-columns-spanned="1">
                  <text:p text:style-name="table_al">66,30</text:p>
                </table:table-cell>
              </table:table-row>
            </table:table>
            <text:p text:style-name="table_bottom"/>
          </text:section>
          <text:p text:style-name="al"/>
          <text:p text:style-name="al">
          <text:span text:style-name="nadrukvet">Titel 3 Dienstverlening vallend onder Europese dienstenrichtlijn</text:span>
        </text:p>
          <text:p text:style-name="al">
          <text:span text:style-name="nadrukvet">Hoofdstuk 1 Horeca </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verkrijgen van een vergunning ingevolge artikel 3 van de Drank- en Horeca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67,16</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In afwijking van het bepaalde in artikel 3.1.1 geldt voor inrichtingen in de zin van artikel 4 van de Drank- en Horecawet het volgende tarief.</text:p>
                  <text:p text:style-name="table_al">Dit tarief geldt ook als sprake is van een wijziging van de vergunning als bedoeld in artikel 30 van de Drank- en Horeca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3,20</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Het tarief bedraagt voor het verkrijgen van een wijziging van de vergunning als bedoeld in artikel 3 en/of artikel 30 van de Drank- en Horecawet in de vorm van een verandering van leidinggeven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74</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verkrijgen van een wijziging van de vergunning als bedoeld in artikel 3 en/of artikel 30 van de Drank- en Horecawet in de vorm van een verandering van de inr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80,46</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verkrijgen van een ontheffing als bedoeld in artikel 35 van de Drank- en Horeca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8,4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verkrijgen van een ontheffing als bedoeld in artikel 2 lid 3 van de Drank- en Horecaverordening of op grond van artikel 4 lid 4 van de Drank- en Horeca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8,4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verkrijgen van een vergunning voor het exploiteren van een horecabedrijf als bedoeld in artikel 2:28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84,4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verkrijgen van een ontheffing sluitingstijden voor horecabedrijven als bedoeld in artikel 2:29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8,40</text:p>
                </table:table-cell>
              </table:table-row>
            </table:table>
            <text:p text:style-name="table_bottom"/>
          </text:section>
          <text:p text:style-name="al"/>
          <text:p text:style-name="al">
          <text:span text:style-name="nadrukvet">Hoofdstuk 2 Organiseren evenementen of markten </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verkrijgen van een vergunning als bedoeld in artikel 2:25 van de Algemene plaatselijke verordening (evenementenvergunning), eventueel in combinatie met een ontheffing Zondagswet en een ontheffing van de Winkeltijdenwet </text:p>
                </table:table-cell>
                <table:table-cell table:style-name="cell_frame_all" table:number-rows-spanned="1" table:number-columns-spanned="1"/>
                <table:table-cell table:style-name="cell_frame_all" table:number-rows-spanned="1" table:number-columns-spanned="1">
                  <text:p text:style-name="table_al">0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in 3.2.1 genoemde bedrag wordt vermeerderd met één van de hiernavolgende bedragen als op verzoek gebruik wordt gemaakt van een gemeentelijke stroomkast bij een evene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0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waarvoor alleen stroom wordt verbruikt ten behoeve van een omroepinstallatie en/of toiletvoorzieningen en/of EHBO voorzieningen en/of speelattributen en/of verlichting, per 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genoemd onder 3.2.1 wordt, indien sprake is van een te laat of incompleet ingediende aanvraag, verhoogd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voor het plaatsen van afzethekken op gemeentelijke wegen ten behoeve van een evenement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voor het verkrijgen van een vergunning als bedoeld in artikel 5:18 van de Algemene plaatselijke verordening (standplaat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6,8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tarief bedraagt voor het verkrijgen van een vergunning als bedoeld in artikel 5:18 van de Algemene plaatselijke verordening (standplaatsvergunning) voor de verkoop van oliebollen en appelflappen op de openbare weg in de periode van 16 december tot en met 1 januar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6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Leges worden niet geheven voor diensten met betrekking tot een aanvraag tot verlening van een vergunning of ontheffing voor het plaatsen van een mobiele onderzoekunit die wordt gebruikt voor het doen van bevolkingsonderzoek als bedoeld in artikel 1, onder c, van de Wet op het bevolkingsonderzoek, voor welk onderzoek op grond van die wet vergunning i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Het in 3.2.5 tot en met 3.2.7 genoemde tarief wordt verhoogd met een bedrag voor het stroomverbruik</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8.1</text:p>
                </table:table-cell>
                <table:table-cell table:style-name="cell_frame_all" table:number-rows-spanned="1" table:number-columns-spanned="1">
                  <text:p text:style-name="table_al">voor een krachtstroomverbruiker (400 V) voor 1 dagdeel per week op jaarbas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0,00</text:p>
                </table:table-cell>
              </table:table-row>
              <table:table-row table:style-name="row">
                <table:table-cell table:style-name="cell_frame_all" table:number-rows-spanned="1" table:number-columns-spanned="1">
                  <text:p text:style-name="table_al">3.2.8.2</text:p>
                </table:table-cell>
                <table:table-cell table:style-name="cell_frame_all" table:number-rows-spanned="1" table:number-columns-spanned="1">
                  <text:p text:style-name="table_al">voor een normaalstroomverbruiker (230 V) voor 1 dagdeel per week op jaarbas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0,00</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Het tarief bedraagt voor het in behandeling nemen van een aanvraag tot het verkrijgen van een ontheffing als bedoeld in artikel 4:18 lid 3 van de Algemene plaatselijke verordening (kampeerontheff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9,20</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Het tarief bedraagt voor het verkrijgen van een ontheffing als bedoeld in artikel 4:6 van de Algemene plaatselijke verordening (ontheffing gelu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60</text:p>
                </table:table-cell>
              </table:table-row>
            </table:table>
            <text:p text:style-name="table_bottom"/>
          </text:section>
          <text:p text:style-name="al"/>
          <text:p text:style-name="al">
          <text:span text:style-name="nadrukvet">Hoofdstuk 3 Seksbedrijven</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p grond van artikel 3:3 van de Algemene plaatselijke verordening voor:</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voor het exploiteren van een seks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7,04</text:p>
                </table:table-cell>
              </table:table-row>
              <table:table-row table:style-name="row">
                <table:table-cell table:style-name="cell_frame_all" table:number-rows-spanned="1" table:number-columns-spanned="1">
                  <text:p text:style-name="table_al">3.3.2 </text:p>
                </table:table-cell>
                <table:table-cell table:style-name="cell_frame_all" table:number-rows-spanned="1" table:number-columns-spanned="1">
                  <text:p text:style-name="table_al">een wijziging van een vergunning voor een seks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3,52</text:p>
                </table:table-cell>
              </table:table-row>
            </table:table>
            <text:p text:style-name="table_bottom"/>
          </text:section>
          <text:p text:style-name="al"/>
          <text:p text:style-name="al">
          <text:span text:style-name="nadrukvet">Hoofdstuk 4 Marktstandplaatsen</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nemen van een vaste standplaats als bedoeld in artikel 2 van “De marktverordening gemeente Oost Gelre” per vierkante meter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in 3.4.1 genoemde tarief wordt verhoogd met een bedrag voor het stroomverbrui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voor een krachtstroom verbruiker (400 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0</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voor een normaalstroom verbruiker (230 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bedraagt voor het verkrijgen van een vergunning op grond van artikel 4 van “De marktverordening gemeente Oost Gelre” (vaste standplaats op de wekelijkse waren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tarief bedraagt voor het innemen van een standplaats (dagplaats) op de wekelijkse warenmarkt of op een ander door het college van burgemeester en wethouders ingestelde markt per vierkante meter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text:p>
                </table:table-cell>
              </table:table-row>
            </table:table>
            <text:p text:style-name="table_bottom"/>
          </text:section>
          <text:p text:style-name="al"/>
          <text:p text:style-name="al">
          <text:span text:style-name="nadrukvet">Hoofdstuk 5 Winkeltijdenwet</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verlenen van een ontheffing in het kader van de Winkeltijden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8,40</text:p>
                </table:table-cell>
              </table:table-row>
            </table:table>
            <text:p text:style-name="table_bottom"/>
          </text:section>
          <text:p text:style-name="al"/>
          <text:p text:style-name="al">
          <text:span text:style-name="nadrukvet">Hoofdstuk 6 In deze titel niet benoemde vergunning, ontheffing of andere beschikking</text:span>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9,2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46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Rectificatie: Verordening op de heffing en de invordering van leges 2022</meta:user-defined>
    <meta:user-defined meta:name="DCTERMS.W3CDTF/DCTERMS.available">2022-01-26</meta:user-defined>
    <meta:user-defined meta:name="DCTERMS.W3CDTF/OVERHEIDop.jaargang">2022</meta:user-defined>
    <meta:user-defined meta:name="OVERHEIDop.publicationIssue">33465</meta:user-defined>
    <meta:user-defined meta:name="OVERHEIDop.betreftRegeling">CVDR672054_1</meta:user-defined>
    <meta:user-defined meta:name="xs:date/OVERHEIDop.startdatum">2022-01-27</meta:user-defined>
    <meta:user-defined meta:name="OVERHEIDop.GmbID/DC.identifier">gmb-2022-33465</meta:user-defined>
    <meta:user-defined meta:name="OVERHEIDop.versieInformatie"/>
  </office:meta>
</office:document-meta>
</file>