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8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87</text:span>
            <text:span text:style-name="nadrukvet">, verbouwen pand tot drie wooneenheden met behoud winkelruimte op begane grond</text:span>
          </text:p>
            <text:p text:style-name="common-al">
            <text:span text:style-name="nadrukvet">Ingediend 18 juli 2022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64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4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87 INGEDIENDE AANVRAAG OMGEVINGS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49</meta:user-defined>
    <meta:user-defined meta:name="OVERHEIDop.GmbID/DC.identifier">gmb-2022-334649</meta:user-defined>
    <meta:user-defined meta:name="OVERHEIDop.versieInformatie"/>
  </office:meta>
</office:document-meta>
</file>