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Geesteren,  Hardenbergerweg 92: Geesterse Molenda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Geesteren, Hardenbergerweg 92</text:p>
            <text:p text:style-name="common-al">Wat: Geesterse Molendagen </text:p>
            <text:p text:style-name="common-al">Wanneer: 10 en 11  sept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46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T-2022-001174</meta:user-defined>
    <meta:user-defined meta:name="DCTERMS.abstract">Geesterse Molendagen op 10 en 11 september 2022</meta:user-defined>
    <dc:language>nl</dc:language>
    <meta:user-defined meta:name="OVERHEIDop.locatietype/OVERHEIDop.gebiedsmarkering">Punt</meta:user-defined>
    <meta:user-defined meta:name="DC.title">Gemeente Tubbergen - Kennisgeving meerjarenvergunning, Geesteren,  Hardenbergerweg 92: Geesterse Molenda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4644</meta:user-defined>
    <meta:user-defined meta:name="OVERHEIDop.GmbID/DC.identifier">gmb-2022-334644</meta:user-defined>
    <meta:user-defined meta:name="OVERHEIDop.versieInformatie"/>
  </office:meta>
</office:document-meta>
</file>