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rtenbos te Blitterswijck en De Kooy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nbos te Blitterswijck en De Kooy te Wanssum </text:span>– het herstellen van een overstromingenplaat (HZ-OMV-2022-01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ortenbos te Blitterswijck en De Kooy te Wanss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43</meta:user-defined>
    <meta:user-defined meta:name="OVERHEIDop.GmbID/DC.identifier">gmb-2022-334643</meta:user-defined>
    <meta:user-defined meta:name="OVERHEIDop.versieInformatie"/>
  </office:meta>
</office:document-meta>
</file>