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D 5593 (Ridderhof) in Amerongen, realiseren nieuwe parkeerplaatsen (HZ_WABO-22-0764,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D 5593 (Ridderhof) in Amerongen, realiseren nieuwe parkeerplaatsen (HZ_WABO-22-0764, 14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64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4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4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ende omgevingsvergunning – Kadastraal perceel D 5593 (Ridderhof) in Amerongen, realiseren nieuwe parkeerplaatsen (HZ_WABO-22-0764, 14 juli 2022)</meta:user-defined>
    <meta:user-defined meta:name="DCTERMS.W3CDTF/DCTERMS.available">2022-07-21</meta:user-defined>
    <meta:user-defined meta:name="DCTERMS.W3CDTF/OVERHEIDop.jaargang">2022</meta:user-defined>
    <meta:user-defined meta:name="OVERHEIDop.publicationIssue">334640</meta:user-defined>
    <meta:user-defined meta:name="OVERHEIDop.GmbID/DC.identifier">gmb-2022-334640</meta:user-defined>
    <meta:user-defined meta:name="OVERHEIDop.versieInformatie"/>
  </office:meta>
</office:document-meta>
</file>