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reeds verleende omgevingsvergunning aan Bestevaer 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estevaer 5, het wijzigen van een reeds verleende omgevingsvergunning (het realiseren van 53 appartementen) (ontvangen 29 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6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reeds verleende omgevingsvergunning aan Bestevaer 5 te 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464</meta:user-defined>
    <meta:user-defined meta:name="OVERHEIDop.GmbID/DC.identifier">gmb-2022-33464</meta:user-defined>
    <meta:user-defined meta:name="OVERHEIDop.versieInformatie"/>
  </office:meta>
</office:document-meta>
</file>