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9 en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ppelhaven 9 en 10</text:span>, wijzigen achtergevellijn en binnentuin naar oorspronkelijke situatie</text:p>
            <text:p text:style-name="last-al">Verzonden 1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6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9 en 10 VERLENGEN BESLISTERMIJN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38</meta:user-defined>
    <meta:user-defined meta:name="OVERHEIDop.GmbID/DC.identifier">gmb-2022-334638</meta:user-defined>
    <meta:user-defined meta:name="OVERHEIDop.versieInformatie"/>
  </office:meta>
</office:document-meta>
</file>