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Kloosterstraat (sectie A 9094)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sectie A 9094) te Steyl</text:span>
            </text:span>
          </text:p>
            <text:p text:style-name="common-al">Voor het veranderen van het St. Jozefhuis en timmerwerkplaats tot 5 appartementen</text:p>
            <text:p text:style-name="common-al">Ontvangen op 4 juli 2022</text:p>
            <text:p text:style-name="common-al">Kenmerk 2022-11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63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3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3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 Kloosterstraat (sectie A 9094) te Steyl</meta:user-defined>
    <meta:user-defined meta:name="DCTERMS.W3CDTF/DCTERMS.available">2022-07-21</meta:user-defined>
    <meta:user-defined meta:name="DCTERMS.W3CDTF/OVERHEIDop.jaargang">2022</meta:user-defined>
    <meta:user-defined meta:name="OVERHEIDop.publicationIssue">334637</meta:user-defined>
    <meta:user-defined meta:name="OVERHEIDop.GmbID/DC.identifier">gmb-2022-334637</meta:user-defined>
    <meta:user-defined meta:name="OVERHEIDop.versieInformatie"/>
  </office:meta>
</office:document-meta>
</file>