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nabij Steegse Peelweg 65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abij Steegse Peelweg 65 te Leunen </text:span>– het verplaatsen van een inrit (HZ-OMV-2022-0186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9 juli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34636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636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636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Omgevingsvergunning – regulier – verleend (nabij Steegse Peelweg 65 te Leunen)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636</meta:user-defined>
    <meta:user-defined meta:name="OVERHEIDop.GmbID/DC.identifier">gmb-2022-334636</meta:user-defined>
    <meta:user-defined meta:name="OVERHEIDop.versieInformatie"/>
  </office:meta>
</office:document-meta>
</file>