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rn 117,11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ag voor een omgevingsvergunning heeft ingetrokken</text:span>
          </text:p>
            <text:p text:style-name="common-al">
            <text:span text:style-name="nadrukvet"/>
          </text:p>
            <text:p text:style-name="common-al">
            <text:span text:style-name="nadrukvet">Keern 117,119</text:span>, plaatsen brug ter overbrugging sloot in richting Zevenster</text:p>
            <text:p text:style-name="common-al">Verzonden 14 juli 202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463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3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ern 117,119 INGETROKKEN AANVRAAG OMGEVINGSVERGUNNING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32</meta:user-defined>
    <meta:user-defined meta:name="OVERHEIDop.GmbID/DC.identifier">gmb-2022-334632</meta:user-defined>
    <meta:user-defined meta:name="OVERHEIDop.versieInformatie"/>
  </office:meta>
</office:document-meta>
</file>