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Catharina van Clevepark 10/Pleinen bij Villa Rand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106</text:span>
          </text:p>
            <text:p text:style-name="common-al">Gemeente Amstelveen heeft op 19 juli 2022 een aanvraag evenementenvergunning ontvangen voor Buurtfeest in Randwijck op 24 september 2022. De locatie is Catharina van Clevepark 10/Pleinen bij Villa Randwijc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62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Catharina van Clevepark 10/Pleinen bij Villa Randwijc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29</meta:user-defined>
    <meta:user-defined meta:name="OVERHEIDop.GmbID/DC.identifier">gmb-2022-334629</meta:user-defined>
    <meta:user-defined meta:name="OVERHEIDop.versieInformatie"/>
  </office:meta>
</office:document-meta>
</file>