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osseven 5 A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sseven 5 A te Wanssum </text:span>– het wijzigen van bestemming pand (HZ-OMV-2022-016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jul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462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2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2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Vosseven 5 A te Wanssum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628</meta:user-defined>
    <meta:user-defined meta:name="OVERHEIDop.GmbID/DC.identifier">gmb-2022-334628</meta:user-defined>
    <meta:user-defined meta:name="OVERHEIDop.versieInformatie"/>
  </office:meta>
</office:document-meta>
</file>