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s 7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7 te Merselo </text:span>– het oprichten van een garage (HZ-OMV-2022-016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jul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462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Pas 7 te Merselo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26</meta:user-defined>
    <meta:user-defined meta:name="OVERHEIDop.GmbID/DC.identifier">gmb-2022-334626</meta:user-defined>
    <meta:user-defined meta:name="OVERHEIDop.versieInformatie"/>
  </office:meta>
</office:document-meta>
</file>