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Voorde 17 en 19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 17 en 19 te Oostrum </text:span>– het oprichten van een bedrijfsverzamelgebouw (HZ-OMV-2022-014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jul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462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2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2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De Voorde 17 en 19 te Oostrum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25</meta:user-defined>
    <meta:user-defined meta:name="OVERHEIDop.GmbID/DC.identifier">gmb-2022-334625</meta:user-defined>
    <meta:user-defined meta:name="OVERHEIDop.versieInformatie"/>
  </office:meta>
</office:document-meta>
</file>