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Arnhemse Bovenweg 1D, 3941 XM Doorn, aanvraag evenementenvergunning van één  jaar voor diverse evenementen op diverse data (18125, 18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Arnhemse Bovenweg 1D, 3941 XM Doorn, aanvraag evenementenvergunning van één  jaar voor diverse evenementen op diverse data (18125, 18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62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Oude Arnhemse Bovenweg 1D, 3941 XM Doorn, aanvraag evenementenvergunning van één  jaar voor diverse evenementen op diverse data (18125, 18 juli 202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24</meta:user-defined>
    <meta:user-defined meta:name="OVERHEIDop.GmbID/DC.identifier">gmb-2022-334624</meta:user-defined>
    <meta:user-defined meta:name="OVERHEIDop.versieInformatie"/>
  </office:meta>
</office:document-meta>
</file>