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10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03 te Venray </text:span>– het vestigen van een Bed &amp; Breakfast (HZ-OMV-2022-01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2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Langstraat 103 te Venray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22</meta:user-defined>
    <meta:user-defined meta:name="OVERHEIDop.GmbID/DC.identifier">gmb-2022-334622</meta:user-defined>
    <meta:user-defined meta:name="OVERHEIDop.versieInformatie"/>
  </office:meta>
</office:document-meta>
</file>