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orpstraat 1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traat 16 te Geijsteren </text:span>– het herbouwen van een pand (HZ-OMV-2022-010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2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orpstraat 16 te Geijstere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1</meta:user-defined>
    <meta:user-defined meta:name="OVERHEIDop.GmbID/DC.identifier">gmb-2022-334621</meta:user-defined>
    <meta:user-defined meta:name="OVERHEIDop.versieInformatie"/>
  </office:meta>
</office:document-meta>
</file>