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ern 117,1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Keern 117,119</text:span>, plaatsen brug ter overbrugging sloot in richting Zevenster</text:p>
            <text:p text:style-name="common-al">Verzonden 14  juli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462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2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2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ern 117,119 VERLEENDE OMGEVINGSVERGUNNING</meta:user-defined>
    <meta:user-defined meta:name="DCTERMS.W3CDTF/DCTERMS.available">2022-07-21</meta:user-defined>
    <meta:user-defined meta:name="DCTERMS.W3CDTF/OVERHEIDop.jaargang">2022</meta:user-defined>
    <meta:user-defined meta:name="OVERHEIDop.publicationIssue">334620</meta:user-defined>
    <meta:user-defined meta:name="OVERHEIDop.GmbID/DC.identifier">gmb-2022-334620</meta:user-defined>
    <meta:user-defined meta:name="OVERHEIDop.versieInformatie"/>
  </office:meta>
</office:document-meta>
</file>