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 </text:span>– de uitbreiding van het grondstoffen pakket (HZ-OMV-2022-00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1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an rechtswege verleend (Industrieweg 15 te Wanss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19</meta:user-defined>
    <meta:user-defined meta:name="OVERHEIDop.GmbID/DC.identifier">gmb-2022-334619</meta:user-defined>
    <meta:user-defined meta:name="OVERHEIDop.versieInformatie"/>
  </office:meta>
</office:document-meta>
</file>