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lmees ter hoogte van nummer 5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AN EEN VOERTUIG</text:p>
            <text:p text:style-name="common-al"/>
            <text:p text:style-name="common-al">De gemeente Hoorn besluit om de aanhanger geparkeerd op de Koolmees ter hoogte van nummer 56 te verwijderen. Het betreft een grijsbruine aanhangwagen welke is beladen met bouwafval en aan de voorkant hangt een oranje reddingsboei. Het voertuig is niet voorzien van een kenteken en de eigenaar is bij ons onbekend. Het voertuig staat ten minste sinds 22 juni 2022 op de Koolmees ter hoogte van nummer 56, zonder te worden verplaatst. Het voertuig staat langer dan drie achtereenvolgende dagen op de openbare weg. Dit is in overtreding van artikel 5:6 lid 1 onder a. van de Algemene plaatselijke verordening Hoorn.</text:p>
            <text:p text:style-name="common-al"/>
            <text:p text:style-name="common-al">Als u de eigenaar bent van deze aanhanger dan verzoeken wij u het voertuig binnen één week te verwijderen en zo te voorkomen dat het voertuig wordt weggesleept. Het voertuig wordt na het wegslepen opgeslagen en/of direct vernietigd.</text:p>
            <text:p text:style-name="common-al"/>
            <text:p text:style-name="common-al">BEZWAAR</text:p>
            <text:p text:style-name="last-al">Voor de mogelijkheid tot het indienen van een bezwaar zie elders op deze pagin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461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1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1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olmees ter hoogte van nummer 56</meta:user-defined>
    <meta:user-defined meta:name="DCTERMS.W3CDTF/DCTERMS.available">2022-07-21</meta:user-defined>
    <meta:user-defined meta:name="DCTERMS.W3CDTF/OVERHEIDop.jaargang">2022</meta:user-defined>
    <meta:user-defined meta:name="OVERHEIDop.publicationIssue">334618</meta:user-defined>
    <meta:user-defined meta:name="OVERHEIDop.GmbID/DC.identifier">gmb-2022-334618</meta:user-defined>
    <meta:user-defined meta:name="OVERHEIDop.versieInformatie"/>
  </office:meta>
</office:document-meta>
</file>