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dakkapellen - Menkarstraat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2 een besluit genomen op de aanvraag met zaaknummer Z202202070 voor het plaatsen van dakkapellen op locatie Menkarstraat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61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dakkapellen - Menkarstraat 6 in Zuidho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17</meta:user-defined>
    <meta:user-defined meta:name="OVERHEIDop.GmbID/DC.identifier">gmb-2022-334617</meta:user-defined>
    <meta:user-defined meta:name="OVERHEIDop.versieInformatie"/>
  </office:meta>
</office:document-meta>
</file>