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indstraat 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40</text:p>
            <text:p text:style-name="common-al">Locatie: Eindstraat 9 te RUCPHEN</text:p>
            <text:p text:style-name="common-al">Projectomschrijving: het realiseren van een aanbouw bij een bestaande woning en een vrijstaande schuur</text:p>
            <text:p text:style-name="common-al">Activiteit(en): bouwen, strijdig gebruik, uitrit</text:p>
            <text:p text:style-name="common-al">Beschikking verstuurd: 19 jul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461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Eindstraat 9 te RUCPHEN</meta:user-defined>
    <meta:user-defined meta:name="DCTERMS.W3CDTF/DCTERMS.available">2022-07-27</meta:user-defined>
    <meta:user-defined meta:name="DCTERMS.W3CDTF/OVERHEIDop.jaargang">2022</meta:user-defined>
    <meta:user-defined meta:name="OVERHEIDop.publicationIssue">334616</meta:user-defined>
    <meta:user-defined meta:name="OVERHEIDop.GmbID/DC.identifier">gmb-2022-334616</meta:user-defined>
    <meta:user-defined meta:name="OVERHEIDop.versieInformatie"/>
  </office:meta>
</office:document-meta>
</file>