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ruimte en het plaatsen van een erfafscheiding op het perceel Overspoor naast 61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2022-000762 voor een omgevingsvergunning voor het bouwen van een bedrijfsruimte en het plaatsen van een erfafscheiding op locatie Overspoor naast 61 in Nibbixwoud. De vergunning is verleend. Het besluit betreft de volgende onderdel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item text:style-override="id1-3-2-1-1-2-3">
                <text:number>•</text:number>
                <text:p text:style-name="al">op of aan een onroerende zaak maken of voeren van handels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461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Overspoor naast 61 in Nibbixw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voor het bouwen van een bedrijfsruimte en het plaatsen van een erfafscheiding op het perceel Overspoor naast 61 in Nibbixwoud (reguliere voorbereidingsprocedure)</meta:user-defined>
    <meta:user-defined meta:name="DCTERMS.W3CDTF/DCTERMS.available">2022-07-21</meta:user-defined>
    <meta:user-defined meta:name="DCTERMS.W3CDTF/OVERHEIDop.jaargang">2022</meta:user-defined>
    <meta:user-defined meta:name="OVERHEIDop.publicationIssue">334614</meta:user-defined>
    <meta:user-defined meta:name="OVERHEIDop.GmbID/DC.identifier">gmb-2022-334614</meta:user-defined>
    <meta:user-defined meta:name="OVERHEIDop.versieInformatie"/>
  </office:meta>
</office:document-meta>
</file>