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onbebouwde grond</text:p>
      <text:section text:name="regeling_id1-3-2" text:style-name="regeling">
        <text:section text:name="aanhef_id1-3-2-1" text:style-name="aanhef">
          <text:section text:name="preambule_id1-3-2-1-1" text:style-name="preambule">
            <text:p text:style-name="al">De gemeente Bernheze is voornemens een huurovereenkomst te sluiten ten aanzien van de verhuur van onbebouwde grond op de Wildhorst.</text:p>
            <text:p text:style-name="al">
            <text:span text:style-name="nadrukvet">Objectinformatie </text:span>
          </text:p>
            <text:p text:style-name="al">Adres:   Meerstraat 30, perceelnummer 606 te Heeswijk-Dinther </text:p>
            <text:p text:style-name="al">Kadastraal perce(e)l(en):  Gemeente Heeswijk-Dinther, sectie E, nummer 2158</text:p>
            <text:p text:style-name="al">Groot ca.:   319 m<text:span text:style-name="sup">2</text:span></text:p>
            <text:p text:style-name="al">
            <text:span text:style-name="nadrukvet">Criteria voor aangaan huurovereenkomst</text:span>
          </text:p>
            <text:p text:style-name="al">Naar oordeel van de gemeente Bernheze is de particuliere huurder aan wie de gemeente voornemens is de grond te verhuren, op grond van de navolgende criteria de enige serieuze gegadigde die in aanmerking komt voor deze voorgenomen verhuur.</text:p>
            <text:p text:style-name="al">Hierbij zijn de volgende criteria in overweging genomen;</text:p>
            <text:p text:style-name="al"/>
            <text:list text:style-name="id1-3-2-1-1-10">
              <text:list-item text:style-override="id1-3-2-1-1-10-1">
                <text:number>1.</text:number>
                <text:p text:style-name="al">De beoogd huurder heeft een recreatiewoning in eigendom verkregen van een derde. Deze recreatiewoning bevindt zich op de onroerende zaak;</text:p>
              </text:list-item>
              <text:list-item text:style-override="id1-3-2-1-1-10-2">
                <text:number>2.</text:number>
                <text:p text:style-name="al">De beoogd huurder maakt reeds gebruik van de recreatiewoning en van de onroerende zaak;</text:p>
              </text:list-item>
              <text:list-item text:style-override="id1-3-2-1-1-10-3">
                <text:number>3.</text:number>
                <text:p text:style-name="al">De gemeente ontvangt een marktconforme prijs voor de verhuur van de kavel.</text:p>
              </text:list-item>
            </text:list>
            <text:p text:style-name="al">De gemeente Bernheze meent derhalve dat op grond van objectieve, redelijke en toetsbare criteria slechts één serieuze gegadigde in aanmerking komt voor het sluiten van een huurovereenkomst voor bovenvermelde kavel. Bij de beoordeling van de criteria komt de gemeente een zekere beleidsvrijheid toe. </text:p>
            <text:p text:style-name="al">
            <text:span text:style-name="nadrukvet">Vervaltermijn</text:span>
          </text:p>
            <text:p text:style-name="al">Bent u het niet eens met de deze voorgenomen verhuur, omdat u van mening bent dat u ook in aanmerking dient te komen voor verhuur èn voldoet aan de gestelde criteria, dan dient u binnen 20 kalenderdagen na dagtekening van deze publicatie een kort geding aanhangig te maken bij de Rechtbank Oost-Brabant. Indien u een kort geding aanspant, verzoeken wij u ons dit binnen voornoemde termijn van 20 kalenderdagen schriftelijk mede te delen, bij voorkeur door het per e-mail opsturen van de conceptdagvaarding naar <text:a xlink:href="mailto:m.haverkamp@bernheze.org" xlink:type="simple">m.haverkamp@bernheze.org</text:a> o.v.v. deze casus.</text:p>
            <text:p text:style-name="al">Deze termijn is een vervaltermijn. Bij gebreke van een tijdig en gemotiveerd bericht vervalt het recht u tegen het aangaan en uitvoeren van de huurovereenkomst te verzetten en/of daarop enige vordering tot schadevergoeding of welke andere aanspraak dan ook te baseren, althans heeft u uw rechten daarop verwerkt. De gemeente en beoogd huurder zouden immers onredelijk worden benadeeld indien pas na deze (duidelijk kenbaar gemaakte) termijn(en) alsnog tegen het voornemen resp. het aangaan van de overeenkomst zou worden opgekomen.</text:p>
            <text:p text:style-name="al">
            <text:span text:style-name="nadrukcur">Met deze publicatie geeft de gemeente Bernheze uitvoering aan het arrest van de Hoge Raad d.d. 26 november 2021, ECLI:NL:HR:2021:1778 (Didam-arres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46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aangaan van een huurovereenkomst onbebouwde grond</meta:user-defined>
    <meta:user-defined meta:name="DCTERMS.W3CDTF/DCTERMS.available">2022-07-21</meta:user-defined>
    <meta:user-defined meta:name="DCTERMS.W3CDTF/OVERHEIDop.jaargang">2022</meta:user-defined>
    <meta:user-defined meta:name="OVERHEIDop.publicationIssue">334609</meta:user-defined>
    <meta:user-defined meta:name="OVERHEIDop.GmbID/DC.identifier">gmb-2022-334609</meta:user-defined>
    <meta:user-defined meta:name="OVERHEIDop.versieInformatie"/>
  </office:meta>
</office:document-meta>
</file>