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Harm Tiesingstraat 43,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Harm Tiesingstraat 43, 9571 AX</text:p>
            <text:p text:style-name="common-al">het plaatsen van een carport (Z2022-008698)</text:p>
            <text:p text:style-name="common-al">Datum ontvangst: 18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46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Harm Tiesingstraat 43, het plaatsen van een carport</meta:user-defined>
    <meta:user-defined meta:name="DCTERMS.W3CDTF/DCTERMS.available">2022-07-21</meta:user-defined>
    <meta:user-defined meta:name="DCTERMS.W3CDTF/OVERHEIDop.jaargang">2022</meta:user-defined>
    <meta:user-defined meta:name="OVERHEIDop.publicationIssue">334605</meta:user-defined>
    <meta:user-defined meta:name="OVERHEIDop.GmbID/DC.identifier">gmb-2022-334605</meta:user-defined>
    <meta:user-defined meta:name="OVERHEIDop.versieInformatie"/>
  </office:meta>
</office:document-meta>
</file>