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overkapping aan een schuur - Hellingweg 4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2 een besluit genomen op de aanvraag met zaaknummer Z202202340 voor het bouwen van een overkapping aan een schuur op locatie Hellingweg 4 in Bril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60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 het bouwen van een overkapping aan een schuur - Hellingweg 4 in Brilti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00</meta:user-defined>
    <meta:user-defined meta:name="OVERHEIDop.GmbID/DC.identifier">gmb-2022-334600</meta:user-defined>
    <meta:user-defined meta:name="OVERHEIDop.versieInformatie"/>
  </office:meta>
</office:document-meta>
</file>