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1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O 2022-079 voor een omgevingsvergunning op locatie Rivierdijk 114 te Hardinxveld-Giessendam. De vergunning is verleend. Het besluit betreft: het legaliseren van een balkon. Het besluit is verzonden op 19 Jul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459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9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114 te Hardinxveld-Giess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94</meta:user-defined>
    <meta:user-defined meta:name="OVERHEIDop.GmbID/DC.identifier">gmb-2022-334594</meta:user-defined>
    <meta:user-defined meta:name="OVERHEIDop.versieInformatie"/>
  </office:meta>
</office:document-meta>
</file>