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bouwen van een paardenloods - Poelbuurt 2 in Op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0 juli 2022 een besluit genomen op de aanvraag met zaaknummer Z202202440 voor het bouwen van een paardenloods op locatie Poelbuurt 2 in Open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0 juli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34588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588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588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bouwen van een paardenloods - Poelbuurt 2 in Opende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588</meta:user-defined>
    <meta:user-defined meta:name="OVERHEIDop.GmbID/DC.identifier">gmb-2022-334588</meta:user-defined>
    <meta:user-defined meta:name="OVERHEIDop.versieInformatie"/>
  </office:meta>
</office:document-meta>
</file>