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juli 2022 aanvraag omgevingsvergunning, Kerkpad 7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juli 2022 voor het versterken en verbouwen van een woning aan de Kerkpad 7 in Kre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458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juli 2022 voor het versterken en verbouwen van een woning aan de Kerkpad 7 in Krewerd.</meta:user-defined>
    <dc:language>nl</dc:language>
    <meta:user-defined meta:name="OVERHEIDop.locatietype/OVERHEIDop.gebiedsmarkering">Adres</meta:user-defined>
    <meta:user-defined meta:name="DC.title">18 juli 2022 aanvraag omgevingsvergunning, Kerkpad 7 in Krewer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587</meta:user-defined>
    <meta:user-defined meta:name="OVERHEIDop.GmbID/DC.identifier">gmb-2022-334587</meta:user-defined>
    <meta:user-defined meta:name="OVERHEIDop.versieInformatie"/>
  </office:meta>
</office:document-meta>
</file>