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Oude Rijksstraatweg 12, 3941 BR Doorn, aanvraag evenementenvergunning voor het houden van een jaarfeest op 20 augustus 2022 en 3 september 2022 (18126, 18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 Rijksstraatweg 12, 3941 BR Doorn, aanvraag evenementenvergunning voor het houden van een jaarfeest op 20 augustus 2022 en 3 september 2022 (18126, 18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458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Oude Rijksstraatweg 12, 3941 BR Doorn, aanvraag evenementenvergunning voor het houden van een jaarfeest op 20 augustus 2022 en 3 september 2022 (18126, 18 juli 2022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85</meta:user-defined>
    <meta:user-defined meta:name="OVERHEIDop.GmbID/DC.identifier">gmb-2022-334585</meta:user-defined>
    <meta:user-defined meta:name="OVERHEIDop.versieInformatie"/>
  </office:meta>
</office:document-meta>
</file>