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voor het het uitvoeren van wegwerkzaamheden van 3 mei 2022 tot 6 mei 2022 aan Schermerweg te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1 januari 2022 aan Ouwehand Bouw Katwijk B.V., een ontheffing verleend van het verbod op het veroorzaken van geluidhinder op grond van artikel 8.3 Bouwbesluit 2012 i.v.m. het uitvoeren van het 72 uur non-stop storten van onderwater beton. </text:p>
            <text:p text:style-name="last-al">Ontheffing wordt verleend voor het uitvoeren van wegwerkzaamheden tussen 19.00 uur en 07.00 uur van 3 mei 2022 tot 6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45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hinder voor het het uitvoeren van wegwerkzaamheden van 3 mei 2022 tot 6 mei 2022 aan Schermerweg te Alkmaar</meta:user-defined>
    <meta:user-defined meta:name="DCTERMS.W3CDTF/DCTERMS.available">2022-01-26</meta:user-defined>
    <meta:user-defined meta:name="DCTERMS.W3CDTF/OVERHEIDop.jaargang">2022</meta:user-defined>
    <meta:user-defined meta:name="OVERHEIDop.publicationIssue">33458</meta:user-defined>
    <meta:user-defined meta:name="OVERHEIDop.GmbID/DC.identifier">gmb-2022-33458</meta:user-defined>
    <meta:user-defined meta:name="OVERHEIDop.versieInformatie"/>
  </office:meta>
</office:document-meta>
</file>