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148, Langendijk 27 565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148</text:p>
            <text:p text:style-name="common-al">Omschrijving: Uitritvergunningsaanvraag Langendijk 27 Eindhoven</text:p>
            <text:p text:style-name="common-al">Adres: Langendijk 27 5652AX Eindhoven</text:p>
            <text:p text:style-name="common-al">Soort aanvraag: 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57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148</meta:user-defined>
    <meta:user-defined meta:name="DCTERMS.abstract">Uitritvergunningsaanvraag Langendijk 27 Eindhoven</meta:user-defined>
    <dc:language>nl</dc:language>
    <meta:user-defined meta:name="OVERHEIDop.locatietype/OVERHEIDop.gebiedsmarkering">Punt</meta:user-defined>
    <meta:user-defined meta:name="DC.title">Verlenging termijn omgevingsvergunning: EHV-ZP2022-000148, Langendijk 27 5652AX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79</meta:user-defined>
    <meta:user-defined meta:name="OVERHEIDop.GmbID/DC.identifier">gmb-2022-334579</meta:user-defined>
    <meta:user-defined meta:name="OVERHEIDop.versieInformatie"/>
  </office:meta>
</office:document-meta>
</file>