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Roerdompstraat Goor, [GOO00C03535]Straatnaam Goor C 3535 , zaaknummer 0000294414, het wijzigen van de gevel en situatie van het project Spoorpark G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4-07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3457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7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7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294414</meta:user-defined>
    <meta:user-defined meta:name="DCTERMS.abstract">het wijzigen van de gevel en situatie van het project Spoorpark Goor</meta:user-defined>
    <dc:language>nl</dc:language>
    <meta:user-defined meta:name="OVERHEIDop.locatietype/OVERHEIDop.gebiedsmarkering">Punt</meta:user-defined>
    <meta:user-defined meta:name="DC.title">Ingediende aanvraag reguliere omgevingsvergunning, Roerdompstraat Goor, [GOO00C03535]Straatnaam Goor C 3535 , zaaknummer 0000294414, het wijzigen van de gevel en situatie van het project Spoorpark Goor.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578</meta:user-defined>
    <meta:user-defined meta:name="OVERHEIDop.GmbID/DC.identifier">gmb-2022-334578</meta:user-defined>
    <meta:user-defined meta:name="OVERHEIDop.versieInformatie"/>
  </office:meta>
</office:document-meta>
</file>