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4">
      <text:list-level-style-bullet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tudietoeslag gemeente Renkum 2022</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Renkum</text:span><text:span text:style-name="nadrukvet">;</text:span></text:p>
            <text:p text:style-name="al"/>
            <text:p text:style-name="al">gelezen het voorstel van 5 juli 2022; </text:p>
            <text:p text:style-name="al"/>
            <text:p text:style-name="al"/>
            <text:p text:style-name="al">overwegende dat,</text:p>
            <text:p text:style-name="al"/>
            <text:p text:style-name="al">het gewenst is om beleidsregels vast te stellen omtrent de toekenning van studietoeslag in het kader van de Participatiewet</text:p>
            <text:p text:style-name="al"/>
            <text:p text:style-name="al"/>
            <text:p text:style-name="al">gelet op de artikelen 4:81, eerste lid, 4:83 en 1:3, vierde lid, van de Algemene wet bestuursrecht;</text:p>
            <text:p text:style-name="al">artikel 36b Participatiewet; </text:p>
            <text:p text:style-name="al"/>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p>
            <text:p text:style-name="al">Beleidsregels studietoeslag van de gemeente Renkum 2022 </text:p>
          </text:section>
          <text:section text:name="artikel_id1-3-2-2-2" text:style-name="artikel">
            <text:p text:style-name="artikel_kop_titel"><text:span text:style-name="artikel_kop_label"/> <text:span text:style-name="artikel_kop_nr"/>  Artikel 1.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text:p>
              </text:list-item>
              <text:list-item text:style-override="id1-3-2-2-2-2-2">
                <text:number>2.</text:number>
                <text:p text:style-name="al">In deze beleidsregels wordt verstaan onder: </text:p>
              </text:list-item>
              <text:list-item text:style-override="id1-3-2-2-2-2-3">
                <text:number>a.</text:number>
                <text:p text:style-name="al">aanvraag: een verzoek om studietoeslag als bedoeld in artikel 36b lid 1 Pw </text:p>
              </text:list-item>
              <text:list-item text:style-override="id1-3-2-2-2-2-4">
                <text:number>b.</text:number>
                <text:p text:style-name="al">Awb: Algemene wet bestuursrecht </text:p>
              </text:list-item>
              <text:list-item text:style-override="id1-3-2-2-2-2-5">
                <text:number>c.</text:number>
                <text:p text:style-name="al">Pw: Participatiewet </text:p>
              </text:list-item>
              <text:list-item text:style-override="id1-3-2-2-2-2-6">
                <text:number>d.</text:number>
                <text:p text:style-name="al">Wajong: Wet arbeidsongeschiktheidsvoorziening jonggehandicapten </text:p>
              </text:list-item>
              <text:list-item text:style-override="id1-3-2-2-2-2-7">
                <text:number>e.</text:number>
                <text:p text:style-name="al">WML: het Wettelijk Minimum Loon geldend per 1 januari van het betreffende kalenderjaar</text:p>
              </text:list-item>
              <text:list-item text:style-override="id1-3-2-2-2-2-8">
                <text:number>f.</text:number>
                <text:p text:style-name="al">WSF: Wet studiefinanciering 2000 </text:p>
              </text:list-item>
              <text:list-item text:style-override="id1-3-2-2-2-2-9">
                <text:number>g.</text:number>
                <text:p text:style-name="al">WTOS: Hoofdstuk 4 Wet tegemoetkoming onderwijsbijdrage en schoolkost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De aanvraag voor studietoeslag wordt digitaal of schriftelijk ingediend met gebruikmaking van het aanvraagformulier studietoeslag. </text:p>
              </text:list-item>
              <text:list-item text:style-override="id1-3-2-2-3-2-2">
                <text:number>2.</text:number>
                <text:p text:style-name="al">Belanghebbende verstrekt bij de aanvraag in ieder geval de volgende stukken: </text:p>
              </text:list-item>
              <text:list-item text:style-override="id1-3-2-2-3-2-3">
                <text:number>a.</text:number>
                <text:p text:style-name="al">een bewijs van het ontvangen van studiefinanciering op grond van de WSF of een tegemoetkoming op grond van de WTOS; en</text:p>
              </text:list-item>
              <text:list-item text:style-override="id1-3-2-2-3-2-4">
                <text:number>b.</text:number>
                <text:p text:style-name="al">in geval van stage: een kopie van de stageovereenkomst waaruit de hoogte van de stagevergoeding blijkt. </text:p>
              </text:list-item>
              <text:list-item text:style-override="id1-3-2-2-3-2-5">
                <text:number>3.</text:number>
                <text:p text:style-name="al">Belanghebbende kan bij de aanvraag een deskundigenverklaring verstrekken waarin staat dat belanghebbende niet kan werken naast de studie.</text:p>
              </text:list-item>
            </text:list>
          </text:section>
          <text:section text:name="artikel_id1-3-2-2-4" text:style-name="artikel">
            <text:p text:style-name="artikel_kop_titel"><text:span text:style-name="artikel_kop_label"/> <text:span text:style-name="artikel_kop_nr"/>  Artikel 3. Structurele medische beperking</text:p>
            <text:list text:style-name="id1-3-2-2-4-2">
              <text:list-item text:style-override="id1-3-2-2-4-2-1">
                <text:number>1.</text:number>
                <text:p text:style-name="al">Van een structurele medische beperking is sprake bij een fysieke en/of psychische beperking die voortkomt uit een in de persoon gelegen ziekte of medisch gebrek die voldoende ernstig is dat er een rechtstreeks verband bestaat tussen het gebrek en het structureel niet in staat zijn tot het verdienen van inkomsten door belanghebbende naast de studie. </text:p>
              </text:list-item>
              <text:list-item text:style-override="id1-3-2-2-4-2-2">
                <text:number>2.</text:number>
                <text:p text:style-name="al">Van een structurele beperking is sprake als er binnen een periode van 6 maanden na de aanvraag geen herstel of verbetering is te verwachten in de medische beperking, zodanig dat belanghebbende wel in staat is om naast de studie te werken en daar inkomen mee te verdienen. </text:p>
              </text:list-item>
            </text:list>
            <text:p text:style-name="al"/>
          </text:section>
          <text:section text:name="artikel_id1-3-2-2-5" text:style-name="artikel">
            <text:p text:style-name="artikel_kop_titel"><text:span text:style-name="artikel_kop_label">Artikel</text:span> <text:span text:style-name="artikel_kop_nr">4.</text:span> Toekennen en uitbetalen</text:p>
            <text:list text:style-name="id1-3-2-2-5-2">
              <text:list-item text:style-override="id1-3-2-2-5-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2-2">
                <text:number>2.</text:number>
                <text:p text:style-name="al">In afwijking van lid 1 wordt studietoeslag met terugwerkende kracht ook toegekend over een periode die is gelegen voor de dag waarop de belanghebbende de aanvraag om studietoeslag heeft ingediend als: </text:p>
              </text:list-item>
              <text:list-item text:style-override="id1-3-2-2-5-2-3">
                <text:number>a.</text:number>
                <text:p text:style-name="al">belanghebbende daarom verzoekt; en </text:p>
              </text:list-item>
              <text:list-item text:style-override="id1-3-2-2-5-2-4">
                <text:number>b.</text:number>
                <text:p text:style-name="al">belanghebbende over deze periode voldoet aan de voorwaarden voor het recht op studietoeslag; </text:p>
              </text:list-item>
              <text:list-item text:style-override="id1-3-2-2-5-2-5">
                <text:number>3.</text:number>
                <text:p text:style-name="al">In afwijking van lid 2 wordt studietoeslag niet met terugwerkende kracht toegekend over een periode die is gelegen: </text:p>
              </text:list-item>
              <text:list-item text:style-override="id1-3-2-2-5-2-6">
                <text:number>a.</text:number>
                <text:p text:style-name="al">voor 1 april 2022; </text:p>
              </text:list-item>
              <text:list-item text:style-override="id1-3-2-2-5-2-7">
                <text:number>b.</text:number>
                <text:p text:style-name="al">5 jaar voorafgaand aan de dag waarop de belanghebbende de aanvraag om studietoeslag heeft ingediend. </text:p>
              </text:list-item>
              <text:list-item text:style-override="id1-3-2-2-5-2-8">
                <text:number>4.</text:number>
                <text:p text:style-name="al">De studietoeslag wordt maandelijks uitbetaald. </text:p>
              </text:list-item>
              <text:list-item text:style-override="id1-3-2-2-5-2-9">
                <text:number>5.</text:number>
                <text:p text:style-name="al">De studietoeslag die met terugwerkende kracht wordt toegekend, wordt na toekenning als een bedrag ineens uitbetaald.</text:p>
              </text:list-item>
            </text:list>
            <text:p text:style-name="al"/>
            <text:p text:style-name="al"/>
            <text:p text:style-name="al"/>
          </text:section>
          <text:section text:name="artikel_id1-3-2-2-6" text:style-name="artikel">
            <text:p text:style-name="artikel_kop_titel"><text:span text:style-name="artikel_kop_label">Artikel</text:span> <text:span text:style-name="artikel_kop_nr">5.</text:span> Hoogte studietoeslag</text:p>
            <text:list text:style-name="id1-3-2-2-6-2">
              <text:list-item text:style-override="id1-3-2-2-6-2-1">
                <text:number>1.</text:number>
                <text:p text:style-name="al">De studietoeslag bedraagt 25% van het netto WML exclusief vakantietoeslag per maand.</text:p>
              </text:list-item>
              <text:list-item text:style-override="id1-3-2-2-6-2-2">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
            <text:p text:style-name="al"/>
          </text:section>
          <text:section text:name="artikel_id1-3-2-2-7" text:style-name="artikel">
            <text:p text:style-name="artikel_kop_titel"><text:span text:style-name="artikel_kop_label">Artikel</text:span> <text:span text:style-name="artikel_kop_nr">6.</text:span> Medisch advies</text:p>
            <text:list text:style-name="id1-3-2-2-7-2">
              <text:list-item text:style-override="id1-3-2-2-7-2-1">
                <text:number>1.</text:number>
                <text:p text:style-name="al">Het college vraagt een medisch advies aan een onafhankelijke deskundige voor de beoordeling of er sprake is van een structurele medische beperking. </text:p>
              </text:list-item>
              <text:list-item text:style-override="id1-3-2-2-7-2-2">
                <text:number>2.</text:number>
                <text:p text:style-name="al">Het college vraagt het medisch advies aan bij een door het college aangewezen onafhankelijke deskundige.</text:p>
              </text:list-item>
              <text:list-item text:style-override="id1-3-2-2-7-2-3">
                <text:number>3.</text:number>
                <text:p text:style-name="al">In afwijking van lid 1 kan het college afzien van het vragen van een medisch advies als direct duidelijk is dat er recht bestaat op studietoeslag gelet op de ernst/aard van de structurele medische beperking; </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p text:style-name="al"/>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in het voordeel van belanghebbende afwijken van het bepaalde in deze beleidsregels. </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ze beleidsregels treden in werking met ingang van de dag van bekendmaking op overheid.nl en werken terug tot en met 1 april 2022. </text:p>
              </text:list-item>
              <text:list-item text:style-override="id1-3-2-2-10-2-2">
                <text:number>2.</text:number>
                <text:p text:style-name="al">Deze beleidsregels worden aangehaald als: Beleidsregels studietoeslag gemeente Renkum 2022.</text:p>
              </text:list-item>
            </text:list>
            <text:p text:style-name="al"/>
          </text:section>
          <text:section text:name="artikel_id1-3-2-2-11" text:style-name="artikel">
            <text:p text:style-name="artikel_kop_titel"><text:span text:style-name="artikel_kop_label">Artikel</text:span> <text:span text:style-name="artikel_kop_nr">10.</text:span> Intrekking oude nadere regels en beleidsregels studietoeslag 7 juni 2022</text:p>
            <text:list text:style-name="id1-3-2-2-11-2">
              <text:list-item text:style-override="id1-3-2-2-11-2-1">
                <text:number>1.</text:number>
                <text:p text:style-name="al">De Nadere regels Individuele Studietoeslag gemeente Renkum 2015 worden ingetrokken met ingang van 1 april 2022.</text:p>
              </text:list-item>
              <text:list-item text:style-override="id1-3-2-2-11-2-2">
                <text:number>2.</text:number>
                <text:p text:style-name="al">De Beleidsregels studietoeslag gemeente Renkum 2022 zoals vastgesteld door het college op 7 juni 2022 worden ingetrokken met ingang van 1 april 2022.</text:p>
              </text:list-item>
            </text:list>
          </text:section>
          <text:section text:name="artikel_id1-3-2-2-12" text:style-name="artikel">
            <text:p text:style-name="artikel_kop_titel"><text:span text:style-name="artikel_kop_label"/> <text:span text:style-name="artikel_kop_nr"/> </text:p>
            <text:p text:style-name="al"/>
            <text:p text:style-name="al"/>
            <text:p text:style-name="al"/>
            <text:p text:style-name="al">de secretaris,</text:p>
            <text:p text:style-name="al">K. Coesmans</text:p>
            <text:p text:style-name="al"/>
            <text:p text:style-name="al">de burgemeester,</text:p>
            <text:p text:style-name="al">A.M.J. Schaap</text:p>
            <text:p text:style-name="al"/>
            <text:p text:style-name="al"/>
            <text:p text:style-name="al"/>
          </text:section>
          <text:section text:name="artikel_id1-3-2-2-13" text:style-name="artikel">
            <text:p text:style-name="artikel_kop_titel"><text:span text:style-name="artikel_kop_label"/> <text:span text:style-name="artikel_kop_nr"/> Algemene toelichting </text:p>
            <text:p text:style-name="al">Uit onderzoek van de Nederlandse Arbeidsinspectie van december 2018 is gebleken dat de individuele </text:p>
            <text:p text:style-name="al">studietoeslag niet aan het gestelde doel voldoet en aanpassing behoeft. Aanpassing is nodig om het doel </text:p>
            <text:p text:style-name="al">van de regeling te bereiken: jongeren met een structurele medische beperking die niet kunnen </text:p>
            <text:p text:style-name="al">bijverdienen naast en tijdens hun studie, een extra (financiële) steun in de rug te geven. Om deze reden </text:p>
            <text:p text:style-name="al">is de regeling van studietoeslag gewijzigd. </text:p>
            <text:p text:style-name="al"/>
            <text:p text:style-name="al">
            <text:span text:style-name="nadrukvet">Geen bijstand meer maar toeslag </text:span>
          </text:p>
            <text:p text:style-name="al">De studietoeslag is geen bijstand meer. Daarom is er geen vermogenstoets. Ook de gegevens over de </text:p>
            <text:p text:style-name="al">woon/leef situatie (gezinssamenstelling) zijn niet van invloed op het recht. Er geldt geen leeftijdsgrens. </text:p>
            <text:p text:style-name="al">Het recht is gekoppeld aan het recht op studiefinanciering op grond van de WSF of een tegemoetkoming </text:p>
            <text:p text:style-name="al">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text:p>
            <text:p text:style-name="al">studiefinanciering of WTOS ontvangt. Dit moet zo worden gelezen: er bestaat recht op studietoeslag als </text:p>
            <text:p text:style-name="al">er recht bestaat op studiefinanciering op grond van de WSF 2000 of een tegemoetkoming op grond van </text:p>
            <text:p text:style-name="al">hoofdstuk 4 WTOS. Of er recht bestaat blijkt uit een beschikking van DUO. Voor het moment waarop is </text:p>
            <text:p text:style-name="al">voldaan aan de voorwaarden voor studietoeslag is niet de datum van ontvangst van studiefinanciering </text:p>
            <text:p text:style-name="al">of WTOS van belang, maar de datum vanaf wanneer het recht bestaat.</text:p>
            <text:p text:style-name="al">Voorbeeld: Iemand begint op 1 september 2022 met een opleiding, heeft recht op studiefinanciering </text:p>
            <text:p text:style-name="al">met ingang van 1 december 2022 en ontvangt deze voor het eerst op 22 december 2022. Dan bestaat er </text:p>
            <text:p text:style-name="al">recht op studietoeslag met ingang van 1 december 2022. </text:p>
            <text:p text:style-name="al"/>
            <text:p text:style-name="al">
            <text:span text:style-name="nadrukvet">Structurele medische beperking </text:span>
          </text:p>
            <text:p text:style-name="al">Een belanghebbende moet als rechtstreeks gevolg van een ziekte of gebrek structureel niet in staat zijn</text:p>
            <text:p text:style-name="al">naast de studie inkomsten te verdienen. Zie de artikelsgewijze toelichting voor uitleg wat hiermee wordt </text:p>
            <text:p text:style-name="al">bedoeld.</text:p>
            <text:p text:style-name="al"/>
            <text:p text:style-name="al">
            <text:span text:style-name="nadrukvet">Stagevergoeding</text:span>
          </text:p>
            <text:p text:style-name="al">Stage is vaak een verplicht onderdeel van de opleiding en ook al is het niet verplicht, het draagt wel bij </text:p>
            <text:p text:style-name="al">aan het vergroten van de toekomstige kansen op de arbeidsmarkt. Onverplichte stages of niet formeel </text:p>
            <text:p text:style-name="al">door de onderwijsinstelling erkende stages vallen dus ook onder de vrijlating. Vereist is alleen dat de </text:p>
            <text:p text:style-name="al">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text:p>
            <text:p text:style-name="al">Artikel 17 Participatiewet is niet van toepassing, omdat de studietoeslag geen bijstand betreft. Als de</text:p>
            <text:p text:style-name="al">inlichtingenplicht wordt geschonden en achteraf blijkt dat op basis van onjuiste informatie ten onrechte </text:p>
            <text:p text:style-name="al">of tot een te hoog bedrag studietoeslag is verstrekt, dan mag het college overgaan tot terugvordering op </text:p>
            <text:p text:style-name="al">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text:p>
            <text:p text:style-name="al">studietoeslag op basis van de wet van voor 1 april 2022, is hoger dan het bedrag waarop iemand recht </text:p>
            <text:p text:style-name="al">heeft op grond van de nieuwe studietoeslag. In de gemeente Renkum was het oude bedrag lager dan de nieuwe bedragen en hoeft het overgangsrecht niet toegepast te worden.</text:p>
            <text:p text:style-name="al"/>
            <text:p text:style-name="al">Is de toegekend individuele studietoeslag op basis van de wet van voor 1 april 2022 lager dan het bedrag </text:p>
            <text:p text:style-name="al">op grond van de nieuwe studietoeslag? Dan moet dit bedrag direct worden aangepast aan de hoogte </text:p>
            <text:p text:style-name="al">van de bedragen zoals die gelden per 1 april 2022. </text:p>
            <text:p text:style-name="al"/>
            <text:p text:style-name="al"/>
          </text:section>
          <text:section text:name="artikel_id1-3-2-2-14" text:style-name="artikel">
            <text:p text:style-name="artikel_kop_titel"><text:span text:style-name="artikel_kop_label"/> <text:span text:style-name="artikel_kop_nr"/> Artikelsgewijze toelichting</text:p>
            <text:p text:style-name="al">Alleen de artikelen die toelichting nodig hebben, zijn uitgewerkt.</text:p>
            <text:p text:style-name="al"/>
          </text:section>
          <text:section text:name="artikel_id1-3-2-2-15" text:style-name="artikel">
            <text:p text:style-name="artikel_kop_titel"><text:span text:style-name="artikel_kop_label">Artikel</text:span> <text:span text:style-name="artikel_kop_nr">2.</text:span> Aanvraag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De studietoeslag hoeft slechts eenmalig te worden aangevraagd. Als het recht is vastgesteld, duurt de studietoeslag zolang als aan de voorwaarden wordt voldaan. In de praktijk betekent dit dat de studietoeslag wordt toegekend voor de duur van de studie. Het verdient aanbeveling om dit te bewaken door middel van een (jaarlijkse) hercontrole.</text:p>
            <text:p text:style-name="al"/>
          </text:section>
          <text:section text:name="artikel_id1-3-2-2-16" text:style-name="artikel">
            <text:p text:style-name="artikel_kop_titel"><text:span text:style-name="artikel_kop_label">Artikel</text:span> <text:span text:style-name="artikel_kop_nr">3.</text:span> Structurele medische beperking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Onder een medische beperking wordt zowel een fysieke als psychische beperking verstaan.</text:p>
            <text:p text:style-name="al"/>
            <text:p text:style-name="al">
            <text:span text:style-name="nadrukcur">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Het medisch advies bevat nadrukkelijk geen medische gegevens van belanghebbende. Het gaat alleen over de vraag of de belanghebbende in staat is een eigen inkomen te verwerven naast een voltijdsstudie zonder dat dit ten koste gaat van de tijd die nodig is om de studie met succes af te ronden.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Economische omstandigheden, bijvoorbeeld hoge werkloosheid, spelen bij de bepaling of iemand structureel niet in staat is inkomen te verdienen uitdrukkelijk geen rol. </text:p>
            <text:p text:style-name="al"/>
            <text:p text:style-name="al">
            <text:span text:style-name="nadrukcur">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legt het college vast wat wordt verstaan onder een medische structurele medische beperking. </text:p>
            <text:p text:style-name="al">In lid 2 staat wat wordt gezien als structureel. </text:p>
            <text:p text:style-name="al"/>
            <text:p text:style-name="al">Er is in ieder geval géén sprake van een structurele medische beperking bij: </text:p>
            <text:list text:style-name="id1-3-2-2-16-19">
              <text:list-item text:style-override="id1-3-2-2-16-19-1">
                <text:number>•</text:number>
                <text:p text:style-name="al">Mantelzorg </text:p>
              </text:list-item>
              <text:list-item text:style-override="id1-3-2-2-16-19-2">
                <text:number>•</text:number>
                <text:p text:style-name="al">Een botbreuk</text:p>
              </text:list-item>
              <text:list-item text:style-override="id1-3-2-2-16-19-3">
                <text:number>•</text:number>
                <text:p text:style-name="al">kortdurende beperkingen. Denk aan een ziekenhuisopname tot 6 maanden. </text:p>
              </text:list-item>
              <text:list-item text:style-override="id1-3-2-2-16-19-4">
                <text:number>•</text:number>
                <text:p text:style-name="al">beperkingen die niet dusdanig ernstig zijn dat iemand naast de studie niet meer kan werken. Denk aan een milde, enkelvoudige vorm van dyslexie. </text:p>
              </text:list-item>
            </text:list>
            <text:p text:style-name="al"/>
            <text:p text:style-name="al">Bovenstaande opsomming betreft situaties waarbij op zichzelf geen sprake is van een structurele medische beperking. Een gebroken been, botbreuk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list text:style-name="id1-3-2-2-16-22">
              <text:list-item text:style-override="id1-3-2-2-16-22-1">
                <text:number/>
                <text:p text:style-name="al"/>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section>
          <text:section text:name="artikel_id1-3-2-2-17" text:style-name="artikel">
            <text:p text:style-name="artikel_kop_titel"><text:span text:style-name="artikel_kop_label">Artikel</text:span> <text:span text:style-name="artikel_kop_nr">4.</text:span> Toekennen en uitbetale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De studietoeslag wordt maandelijks uitbetaald en is een belaste uitkering. </text:p>
            <text:p text:style-name="al"/>
          </text:section>
          <text:section text:name="artikel_id1-3-2-2-18" text:style-name="artikel">
            <text:p text:style-name="artikel_kop_titel"><text:span text:style-name="artikel_kop_label">Artikel</text:span> <text:span text:style-name="artikel_kop_nr">5.</text:span> Hoogte studietoeslag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In de maand dat belanghebbende jarig wordt en dit leidt tot een hoger bedrag aan studietoeslag, wordt de studietoeslag in die hele maand gebaseerd op het bedrag dat geldt voor de leeftijd waarop belanghebbende jarig is. Dit is geregeld in lid 2. Dit komt een vereenvoudigde uitvoering ten goede.</text:p>
            <text:p text:style-name="al"/>
            <text:p text:style-name="al">Dus stel belanghebbende wordt op 25 juli 20 jaar. Dan wordt de studietoeslag voor de hele maand juli berekend naar het bedrag voor een 20-jarige. </text:p>
            <text:p text:style-name="al"/>
            <text:p text:style-name="al">Het college mag ten gunste afwijken van de normen bepaald in de Algemene Maatregel van Bestuur Besluit Loonkostensubsidie Participatiewet. Het college kiest ervoor dit te doen en de hoogte van de studietoeslag te bepalen op 25% van het per januari van het betreffende kalenderjaar geldende WML.</text:p>
            <text:p text:style-name="al">Voor de berekening van bruto naar netto bedragen wordt gebruik gemaakt van de rekentool <text:a xlink:href="https://prepay.adp.nl/" xlink:type="simple">ADP Online loonberekening</text:a>. De bedragen worden naar boven toe afgerond op hele euro’s.</text:p>
            <text:p text:style-name="al"/>
            <text:p text:style-name="al">Voorbeeld:</text:p>
            <text:p text:style-name="al"/>
            <text:p text:style-name="al">
            <text:span text:style-name="nadrukvet">Vergoedingen </text:span>
          </text:p>
            <text:p text:style-name="al">Salaris 1.725,00</text:p>
            <text:p text:style-name="al">
            <text:span text:style-name="nadrukvet">Totaal</text:span>
            <text:span text:style-name="nadrukvet"/>
            <text:span text:style-name="nadrukvet"/>
            <text:span text:style-name="nadrukvet"/>
            <text:span text:style-name="nadrukvet"/>
            <text:span text:style-name="nadrukvet"/>
            <text:span text:style-name="nadrukvet">€</text:span>
            <text:span text:style-name="nadrukvet">1.725,00</text:span>
          </text:p>
            <text:p text:style-name="al"/>
            <text:p text:style-name="al">
            <text:span text:style-name="nadrukvet">Inhoudingen</text:span>
          </text:p>
            <text:p text:style-name="al"> Loonheffing 113,92</text:p>
            <text:p text:style-name="al">
            <text:span text:style-name="nadrukvet">Totaal</text:span>
            <text:span text:style-name="nadrukvet"/>
            <text:span text:style-name="nadrukvet"/>
            <text:span text:style-name="nadrukvet"/>
            <text:span text:style-name="nadrukvet"/>
            <text:span text:style-name="nadrukvet"/>
            <text:span text:style-name="nadrukvet">€</text:span>
            <text:span text:style-name="nadrukvet"> 113,92</text:span>
          </text:p>
            <text:p text:style-name="al"/>
            <text:p text:style-name="al"> Totaal vergoedingen 1.725,00</text:p>
            <text:p text:style-name="al"> Totaal inhoudingen 113,92</text:p>
            <text:p text:style-name="al">
            <text:span text:style-name="nadrukvet">Netto</text:span>
            <text:span text:style-name="nadrukvet"/>
            <text:span text:style-name="nadrukvet"/>
            <text:span text:style-name="nadrukvet"/>
            <text:span text:style-name="nadrukvet"/>
            <text:span text:style-name="nadrukvet"/>
            <text:span text:style-name="nadrukvet">€ </text:span>
            <text:span text:style-name="nadrukvet">1.611,08</text:span>
          </text:p>
            <text:p text:style-name="al"/>
            <text:p text:style-name="al"/>
            <text:p text:style-name="al">
            <text:span text:style-name="nadrukvet">Werkgever lasten</text:span>
          </text:p>
            <text:p text:style-name="al"> Reservering vakantietoeslag 138,00</text:p>
            <text:p text:style-name="al">Sociale lasten vakantietoeslag 20,70</text:p>
            <text:p text:style-name="al">Werkgever heffing Zvw 116,44</text:p>
            <text:p text:style-name="al">Sociale lasten gratificatie 138,00</text:p>
            <text:p text:style-name="al">Premie WW-Awf laag 46,58</text:p>
            <text:p text:style-name="al">Afdracht premie aof hoog 121,61</text:p>
            <text:p text:style-name="al">Opslag wko 8,63</text:p>
            <text:p text:style-name="al">
            <text:span text:style-name="nadrukvet">Totaal</text:span>
            <text:span text:style-name="nadrukvet"/>
            <text:span text:style-name="nadrukvet"/>
            <text:span text:style-name="nadrukvet"/>
            <text:span text:style-name="nadrukvet"/>
            <text:span text:style-name="nadrukvet"/>
            <text:span text:style-name="nadrukvet">€</text:span>
            <text:span text:style-name="nadrukvet"/>
            <text:span text:style-name="nadrukvet"/>
            <text:span text:style-name="nadrukvet">610,66</text:span>
          </text:p>
            <text:p text:style-name="al"/>
            <text:p text:style-name="al"/>
            <text:p text:style-name="al">25% van 1.1611,08 = 402,77</text:p>
            <text:p text:style-name="al">Afgerond naar boven € 403,- studietoeslag per maand voor een 21 jarige of ouder.</text:p>
            <text:p text:style-name="al"/>
          </text:section>
          <text:section text:name="artikel_id1-3-2-2-19" text:style-name="artikel">
            <text:p text:style-name="artikel_kop_titel"><text:span text:style-name="artikel_kop_label">Artikel</text:span> <text:span text:style-name="artikel_kop_nr">6.</text:span> Medisch advies </text:p>
            <text:p text:style-name="al">
            <text:span text:style-name="nadrukcur">Medisch advies door onafhankelijke deskundige </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cur">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section>
          <text:section text:name="artikel_id1-3-2-2-20" text:style-name="artikel">
            <text:p text:style-name="artikel_kop_titel"><text:span text:style-name="artikel_kop_label">Artikel</text:span> <text:span text:style-name="artikel_kop_nr">7.</text:span> Nieuw medisch advies bij zicht op verbetering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 </text:p>
            <text:p text:style-name="al"/>
            <text:p text:style-name="al">Vanuit praktisch oogpunt kan bij het medisch advies gevraagd worden of de arts verwacht dat de medische situatie van betrokkene zal verbeteren, en zo ja, binnen welke termijn dat te verwachten is. Omdat de studietoeslag bedoeld is voor studenten met een structurele medische beperking, zal dit een uitzondering zijn. Als richtlijn voor een nieuwe medische beoordeling kan een termijn van 12 maanden als redelijk worden beschouwd.</text:p>
            <text:p text:style-name="al"/>
          </text:section>
          <text:section text:name="artikel_id1-3-2-2-21" text:style-name="artikel">
            <text:p text:style-name="artikel_kop_titel"><text:span text:style-name="artikel_kop_label">Artikel</text:span> <text:span text:style-name="artikel_kop_nr">8.</text:span> Hardheidsclausule</text:p>
            <text:p text:style-name="al">Het college mag van eigen beleidsregels afwijken als toepassing ervan in een individueel geval door </text:p>
            <text:p text:style-name="al">bijzondere omstandigheden onevenredig is in verhouding tot de met de beleidsregel te dienen doelen. </text:p>
            <text:p text:style-name="al">Dit is geregeld in artikel 4:84 Awb. </text:p>
            <text:p text:style-name="al"/>
          </text:section>
          <text:section text:name="artikel_id1-3-2-2-22" text:style-name="artikel">
            <text:p text:style-name="artikel_kop_titel"><text:span text:style-name="artikel_kop_label">Artikel</text:span> <text:span text:style-name="artikel_kop_nr">9.</text:span> Inwerkingtreding en citeertitel</text:p>
            <text:p text:style-name="al">De nieuwe studietoeslag treedt met terugwerkende kracht in werking per 1 april 2022. Omdat de nieuwe studietoeslag in het voordeel van inwoners is, is dit geen belemmering. </text:p>
            <text:p text:style-name="al"/>
          </text:section>
          <text:section text:name="artikel_id1-3-2-2-23" text:style-name="artikel">
            <text:p text:style-name="artikel_kop_titel"><text:span text:style-name="artikel_kop_label">Artikel</text:span> <text:span text:style-name="artikel_kop_nr">10.</text:span> Intrekking oude Nadere regels en beleidsregels studietoeslag 7 juni 2022</text:p>
            <text:p text:style-name="al">De Nadere regels Individuele Studietoeslag gemeente Renkum 2015 worden ingetrokken met ingang van 1 april 2022.</text:p>
            <text:p text:style-name="al">Daarnaast is ook de oude Verordening individuele studietoeslag Participatiewet gemeente Renkum 2015 niet meer van kracht.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Renkum in de vergadering van 5 jul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5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Onderwijs en wetenschap | Organisatie en beleid</meta:user-defined>
    <meta:user-defined meta:name="DC.source">N.v.t.</meta:user-defined>
    <meta:user-defined meta:name="DCTERMS.abstract">De gemeente Renkum heeft beleidsregels opgesteld omtrent de toekenning van studietoeslag in het kader van de Participatiewet.</meta:user-defined>
    <meta:user-defined meta:name="DCTERMS.alternative">Beleidsregels studietoeslag gemeente Renkum 2022</meta:user-defined>
    <dc:language>nl</dc:language>
    <meta:user-defined meta:name="OVERHEIDop.locatietype/OVERHEIDop.gebiedsmarkering">Gemeente</meta:user-defined>
    <meta:user-defined meta:name="DC.title">Beleidsregels studietoeslag gemeente Renkum 2022</meta:user-defined>
    <meta:user-defined meta:name="DCTERMS.W3CDTF/DCTERMS.available">2022-07-22</meta:user-defined>
    <meta:user-defined meta:name="DCTERMS.W3CDTF/OVERHEIDop.jaargang">2022</meta:user-defined>
    <meta:user-defined meta:name="OVERHEIDop.publicationIssue">334574</meta:user-defined>
    <meta:user-defined meta:name="OVERHEIDop.betreftRegeling">CVDR679942_1</meta:user-defined>
    <meta:user-defined meta:name="xs:date/OVERHEIDop.startdatum">2022-07-22</meta:user-defined>
    <meta:user-defined meta:name="OVERHEIDop.GmbID/DC.identifier">gmb-2022-334574</meta:user-defined>
    <meta:user-defined meta:name="OVERHEIDop.versieInformatie"/>
  </office:meta>
</office:document-meta>
</file>