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Griezelfeest, Burgemeester Middelberglaan 2 op 15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is een aanvraag evenementenvergunning ontvangen voor Griezelfeest op de locatie Burgemeester Middelberglaan 2. De aanvraag is geregistreerd onder zaaknummer 2022-06663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457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7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7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Burgemeester Middelberglaan 2</meta:user-defined>
    <dc:language>nl</dc:language>
    <meta:user-defined meta:name="OVERHEIDop.locatietype/OVERHEIDop.gebiedsmarkering">Punt</meta:user-defined>
    <meta:user-defined meta:name="DC.title">Ingediende aanvraag evenementenvergunning Griezelfeest, Burgemeester Middelberglaan 2 op 15 juli 2022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71</meta:user-defined>
    <meta:user-defined meta:name="OVERHEIDop.GmbID/DC.identifier">gmb-2022-334571</meta:user-defined>
    <meta:user-defined meta:name="OVERHEIDop.versieInformatie"/>
  </office:meta>
</office:document-meta>
</file>